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724946, voor het aanpassen van de waterhuishouding ten behoeve van het herinrichten van de Van Sijpesteijnkade in Utrecht (code HDSR825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ten behoeve van het herinrichten van de Van Sijpesteijnkade in Utrecht. Dit besluit is verzonden op 2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548</meta:user-defined>
    <meta:user-defined meta:name="DCTERMS.abstract">watervergunning, wijziging 724946, voor het aanpassen van de waterhuishouding ten behoeve van het herinrichten van de Van Sijpesteijnkade in Utrecht</meta:user-defined>
    <dc:language>nl</dc:language>
    <meta:user-defined meta:name="OVERHEIDop.locatietype/OVERHEIDop.gebiedsmarkering">Weg</meta:user-defined>
    <meta:user-defined meta:name="DC.title">Hoogheemraadschap De Stichtse Rijnlanden – Verleende watervergunning, wijziging 724946, voor het aanpassen van de waterhuishouding ten behoeve van het herinrichten van de Van Sijpesteijnkade in Utrecht (code HDSR82548)</meta:user-defined>
    <meta:user-defined meta:name="DCTERMS.W3CDTF/DCTERMS.available">2021-12-03</meta:user-defined>
    <meta:user-defined meta:name="DCTERMS.W3CDTF/OVERHEIDop.jaargang">2021</meta:user-defined>
    <meta:user-defined meta:name="OVERHEIDop.externeBijlage">Wijziging watervergunning HDSR82548|exb-2021-70041</meta:user-defined>
    <meta:user-defined meta:name="OVERHEIDop.publicationIssue">14707</meta:user-defined>
    <meta:user-defined meta:name="OVERHEIDop.WsbID/DC.identifier">wsb-2021-14707</meta:user-defined>
    <meta:user-defined meta:name="OVERHEIDop.versieInformatie"/>
  </office:meta>
</office:document-meta>
</file>