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voor het onttrekken van oppervlaktewater voor de beregening van fruitpercelen in het kader van de nachtvorstschadebestrijding op de locatie nabij Wickenburghseweg 98 in ’t Goy (code HDSR822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nabij Wickenburghseweg 98 in ’t Goy in de gmeente Houten.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69</meta:user-defined>
    <meta:user-defined meta:name="DCTERMS.abstract">watervergunning, wijziging, voor het onttrekken van oppervlaktewater voor de beregening van fruitpercelen in het kader van de nachtvorstschadebestrijding op de locatie nabij Wickenburghseweg 98 in ’t Goy</meta:user-defined>
    <dc:language>nl</dc:language>
    <meta:user-defined meta:name="OVERHEIDop.locatietype/OVERHEIDop.gebiedsmarkering">Adres</meta:user-defined>
    <meta:user-defined meta:name="DC.title">Hoogheemraadschap De Stichtse Rijnlanden – Verleende watervergunning, wijziging, voor het onttrekken van oppervlaktewater voor de beregening van fruitpercelen in het kader van de nachtvorstschadebestrijding op de locatie nabij Wickenburghseweg 98 in ’t Goy (code HDSR82269)</meta:user-defined>
    <meta:user-defined meta:name="DCTERMS.W3CDTF/DCTERMS.available">2021-12-03</meta:user-defined>
    <meta:user-defined meta:name="DCTERMS.W3CDTF/OVERHEIDop.jaargang">2021</meta:user-defined>
    <meta:user-defined meta:name="OVERHEIDop.externeBijlage">Wijziging watervergunning HDSR82269|exb-2021-70038</meta:user-defined>
    <meta:user-defined meta:name="OVERHEIDop.externeBijlage">Bijlage Wijziging watervergunning HDSR82269|exb-2021-70039</meta:user-defined>
    <meta:user-defined meta:name="OVERHEIDop.publicationIssue">14706</meta:user-defined>
    <meta:user-defined meta:name="OVERHEIDop.WsbID/DC.identifier">wsb-2021-14706</meta:user-defined>
    <meta:user-defined meta:name="OVERHEIDop.versieInformatie"/>
  </office:meta>
</office:document-meta>
</file>