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compenseren van oppervlaktewater op de locatie nabij Van Teylingenweg 198 in Kamerik (code HDSR80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compenseren van oppervlaktewater op de locatie nabij Van Teylingenweg 198 in Kamerik in de gemeente Woerden. Dit besluit is verzonden op 2 december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januar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 decem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70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70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0767</meta:user-defined>
    <meta:user-defined meta:name="DCTERMS.abstract">watervergunning voor het dempen en compenseren van oppervlaktewater op de locatie nabij Van Teylingenweg 198 in Kamerik</meta:user-defined>
    <dc:language>nl</dc:language>
    <meta:user-defined meta:name="OVERHEIDop.locatietype/OVERHEIDop.gebiedsmarkering">Adres</meta:user-defined>
    <meta:user-defined meta:name="DC.title">Hoogheemraadschap De Stichtse Rijnlanden – Verleende watervergunning voor het dempen en compenseren van oppervlaktewater op de locatie nabij Van Teylingenweg 198 in Kamerik (code HDSR80767)</meta:user-defined>
    <meta:user-defined meta:name="DCTERMS.W3CDTF/DCTERMS.available">2021-12-03</meta:user-defined>
    <meta:user-defined meta:name="DCTERMS.W3CDTF/OVERHEIDop.jaargang">2021</meta:user-defined>
    <meta:user-defined meta:name="OVERHEIDop.externeBijlage">Watervergunning HDSR80767|exb-2021-70018</meta:user-defined>
    <meta:user-defined meta:name="OVERHEIDop.externeBijlage">Bijlage Watervergunning HDSR80767|exb-2021-70019</meta:user-defined>
    <meta:user-defined meta:name="OVERHEIDop.externeBijlage">Bijlage Watervergunning HDSR80767|exb-2021-70020</meta:user-defined>
    <meta:user-defined meta:name="OVERHEIDop.externeBijlage">Bijlage Watervergunning HDSR80767|exb-2021-70021</meta:user-defined>
    <meta:user-defined meta:name="OVERHEIDop.publicationIssue">14704</meta:user-defined>
    <meta:user-defined meta:name="OVERHEIDop.WsbID/DC.identifier">wsb-2021-14704</meta:user-defined>
    <meta:user-defined meta:name="OVERHEIDop.versieInformatie"/>
  </office:meta>
</office:document-meta>
</file>