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aterbeheerprogramma 2022-2027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het algemeen bestuur</text:span>
          </text:p>
            <text:p text:style-name="al">Het algemeen bestuur van Waterschap Rivierenland heeft op 26 november 2021 het Waterbeheerprogramma 2022-2027 vastgesteld. Dit waterbeheerprogramma gaat in op 22 december 2021 en heeft een looptijd van zes jaar. Het Waterbeheerprogramma 2022 – 2027 is een beheerplan als bedoeld in artikel 4.6 van de Waterwet.</text:p>
            <text:p text:style-name="al"/>
            <text:p text:style-name="al">Op het ontwerp-waterbeheerprogramma zijn zienswijzen ingediend. Het algemeen bestuur heeft het waterbeheerprogramma ten opzichte van het ontwerp gewijzigd vastgesteld.</text:p>
            <text:p text:style-name="al"/>
            <text:p text:style-name="al">
            <text:span text:style-name="nadrukvet">Waterbeheerprogramma ter inzage </text:span>
          </text:p>
            <text:p text:style-name="al">Het gewijzigd vastgestelde waterbeheerprogramma ligt van 6 december 2021 tot en met 17 januari 2022 (6 weken) tijdens kantooruren voor iedereen ter inzage in het kantoor van het waterschap, De Blomboogerd 1 in Tiel. Het waterbeheerprogramma en het besluit van het algemeen bestuur zijn als bijlage bij dit Waterschapsblad opgenomen. </text:p>
            <text:p text:style-name="al"/>
            <text:p text:style-name="al">Tegen vaststelling van het waterbeheerprogramma staat geen beroep open bij de bestuursrechter.</text:p>
            <text:p text:style-name="al"/>
            <text:p text:style-name="al">
            <text:span text:style-name="nadrukvet">Meer informatie</text:span>
          </text:p>
            <text:p text:style-name="al">Wilt u meer weten over het waterbeheerprogramma? U kunt terecht op de <text:a xlink:href="http://www.wsrl.nl/waterbeheerprogramma-vastgesteld" xlink:type="simple">website van het waterschap</text:a>.</text:p>
            <text:p text:style-name="al"/>
            <text:p text:style-name="al">Ook kunt u contact opnemen met de heer T. van der Putten, beleidsadviseur bij Waterschap Rivierenland, bereikbaar onder telefoonnummer 0344-649090 of per email <text:a xlink:href="mailto:t.vander.putten@wsrl.nl" xlink:type="simple">t.vander.putten@wsrl.nl</text:a><text:span text:style-name="nadrukondlijn">. </text:span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0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0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0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5/xml/MC-DRP-PlanOverig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DC.source">artikel 4.6 van de Waterwet]|[1.0:c:BWBR0025458&amp;artikel=4.6&amp;g=2021-07-01</meta:user-defined>
    <dc:language>nl</dc:language>
    <meta:user-defined meta:name="OVERHEIDop.locatietype/OVERHEIDop.gebiedsmarkering">Waterschap</meta:user-defined>
    <meta:user-defined meta:name="DC.title">Vaststelling Waterbeheerprogramma 2022-2027 Waterschap Rivierenland</meta:user-defined>
    <meta:user-defined meta:name="DCTERMS.W3CDTF/DCTERMS.available">2021-12-03</meta:user-defined>
    <meta:user-defined meta:name="OVERHEIDop.externeBijlage">besluit vaststelling|exb-2021-70009</meta:user-defined>
    <meta:user-defined meta:name="OVERHEIDop.externeBijlage">waterbeheerprogramma|exb-2021-70010</meta:user-defined>
    <meta:user-defined meta:name="DCTERMS.W3CDTF/OVERHEIDop.jaargang">2021</meta:user-defined>
    <meta:user-defined meta:name="OVERHEIDop.publicationIssue">14703</meta:user-defined>
    <meta:user-defined meta:name="OVERHEIDop.WsbID/DC.identifier">wsb-2021-14703</meta:user-defined>
    <meta:user-defined meta:name="OVERHEIDop.versieInformatie"/>
  </office:meta>
</office:document-meta>
</file>