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constructie langs een C-watergang en A-watergang en gedeeltelijk binnen de regionale waterkering ter plaatse van Abbekesdoel 84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constructie langs een C-watergang en A-watergang en gedeeltelijk binnen de regionale waterkering ter plaatse van Abbekesdoel 84 te Bleskensgraaf een watervergunning te verlenen.</text:p>
            <text:p text:style-name="common-al">Zaaknummer: 2021132371</text:p>
            <text:p text:style-name="common-al">Start bezwaartermijn: 01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2371</meta:user-defined>
    <meta:user-defined meta:name="DCTERMS.abstract">het vervangen van een bestaande beschoeiing tpv. Abbekesdoel 84 te Bleskensgraaf ca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wandconstructie langs een C-watergang en A-watergang en gedeeltelijk binnen de regionale waterkering ter plaatse van Abbekesdoel 84 te Bleskensgraaf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702</meta:user-defined>
    <meta:user-defined meta:name="OVERHEIDop.WsbID/DC.identifier">wsb-2021-14702</meta:user-defined>
    <meta:user-defined meta:name="OVERHEIDop.versieInformatie"/>
  </office:meta>
</office:document-meta>
</file>