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rug, Bergse Linker Rottekade 17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945, verzenddatum 1 december 2021) het aanbrengen en hebben van een brug over een hoofdwatergang in de kernzone van de regionale waterkering ter plaatse van Bergse Linker Rottekade 17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rug, Bergse Linker Rottekade 173 in Rotterdam.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700</meta:user-defined>
    <meta:user-defined meta:name="OVERHEIDop.WsbID/DC.identifier">wsb-2021-14700</meta:user-defined>
    <meta:user-defined meta:name="OVERHEIDop.versieInformatie"/>
  </office:meta>
</office:document-meta>
</file>