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ijgebouw aan de Haverveld 8 te Rockanje in de gemeente Westvoorn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bijgebouw aan de Haverveld 8 te Rockanje in de gemeente Westvoorne, dossiernummer VTH2020-6715 </text:p>
            <text:p text:style-name="common-al">Start bezwaartermijn (6 weken): 1 februari 2021.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febr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592.635 431792.872</meta:user-defined>
    <meta:user-defined meta:name="DC.title">Het realiseren van een bijgebouw aan de Haverveld 8 te Rockanje in de gemeente Westvoorne</meta:user-defined>
    <meta:user-defined meta:name="OVERHEID.PostcodeHuisnummer/OVERHEIDop.postcodeHuisnummer">3235SM 8</meta:user-defined>
    <meta:user-defined meta:name="OVERHEIDop.straatnaam">Haverveld</meta:user-defined>
    <meta:user-defined meta:name="OVERHEIDop.woonplaats">Rockanje</meta:user-defined>
    <meta:user-defined meta:name="DCTERMS.W3CDTF/DCTERMS.available">2021-02-08</meta:user-defined>
    <meta:user-defined meta:name="DCTERMS.W3CDTF/OVERHEIDop.jaargang">2021</meta:user-defined>
    <meta:user-defined meta:name="OVERHEIDop.publicationIssue">1470</meta:user-defined>
    <meta:user-defined meta:name="OVERHEIDop.WsbID/DC.identifier">wsb-2021-1470</meta:user-defined>
    <meta:user-defined meta:name="OVERHEIDop.versieInformatie"/>
  </office:meta>
</office:document-meta>
</file>