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HDPE-buizen met glasvezelkabels in de wijk Ommoord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11-002603, 1 december 2021) Het aanleggen van HDPE-buizen met glasvezelkabels onder duikerverbindingen, een hoofdwatergang en een peilscheiding in de wijk Ommoord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699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9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9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aanleggen van HDPE-buizen met glasvezelkabels in de wijk Ommoord in Rotterdam.</meta:user-defined>
    <meta:user-defined meta:name="DCTERMS.W3CDTF/DCTERMS.available">2021-12-03</meta:user-defined>
    <meta:user-defined meta:name="DCTERMS.W3CDTF/OVERHEIDop.jaargang">2021</meta:user-defined>
    <meta:user-defined meta:name="OVERHEIDop.publicationIssue">14699</meta:user-defined>
    <meta:user-defined meta:name="OVERHEIDop.WsbID/DC.identifier">wsb-2021-14699</meta:user-defined>
    <meta:user-defined meta:name="OVERHEIDop.versieInformatie"/>
  </office:meta>
</office:document-meta>
</file>