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hebben en behouden van een dam met duiker en een poort in en nabij een a-water (ZL20) met profiel van vrije ruimte. De werkzaamheden vinden plaats op het perceel, kadastraal bekend als gemeente Udenhout (UDH00), sectie E, nummer 5898 (05391523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vergunningaanvraag in het kader van de Waterwet ontvangen voor aanleggen, hebben en behouden van een dam met duiker en een poort in en nabij een a-water (ZL20) met profiel van vrije ruimte. De werkzaamheden vinden plaats op het perceel, kadastraal bekend als gemeente Udenhout (UDH00), sectie E, nummer 5898.</text:p>
            <text:p text:style-name="common-al">Het dagelijks bestuur heeft voor de gevraagde vergunning een beschikking 05391523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69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9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9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aanleggen, hebben en behouden van een dam met duiker en een poort in en nabij een a-water (ZL20) met profiel van vrije ruimte. De werkzaamheden vinden plaats op het perceel, kadastraal bekend als gemeente Udenhout (UDH00), sectie E, nummer 5898 (053915234)</meta:user-defined>
    <meta:user-defined meta:name="DCTERMS.W3CDTF/DCTERMS.available">2021-12-06</meta:user-defined>
    <meta:user-defined meta:name="DCTERMS.W3CDTF/OVERHEIDop.jaargang">2021</meta:user-defined>
    <meta:user-defined meta:name="OVERHEIDop.publicationIssue">14698</meta:user-defined>
    <meta:user-defined meta:name="OVERHEIDop.WsbID/DC.identifier">wsb-2021-14698</meta:user-defined>
    <meta:user-defined meta:name="OVERHEIDop.versieInformatie"/>
  </office:meta>
</office:document-meta>
</file>