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wijzigen van de watervergunning met kenmerk Z/19/075550. De werkzaamheden vinden plaats op de percelen, kadastraal bekend als gemeente Hogeloon, sectie E, nummers 796 en 1512, en sectie L, nummer 381 (053915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vergunningaanvraag in het kader van de Waterwet ontvangen voor het wijzigen van de watervergunning met kenmerk Z/19/075550. De werkzaamheden vinden plaats op het perceel, kadastraal bekend als gemeente Hogeloon (HGL04), sectie E, nummers 796 en 1512, en sectie L, nummer 381.</text:p>
            <text:p text:style-name="common-al">Het dagelijks bestuur heeft voor de gevraagde vergunning een beschikking 053915776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wijzigen van de watervergunning met kenmerk Z/19/075550. De werkzaamheden vinden plaats op de percelen, kadastraal bekend als gemeente Hogeloon, sectie E, nummers 796 en 1512, en sectie L, nummer 381 (053915776)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697</meta:user-defined>
    <meta:user-defined meta:name="OVERHEIDop.WsbID/DC.identifier">wsb-2021-14697</meta:user-defined>
    <meta:user-defined meta:name="OVERHEIDop.versieInformatie"/>
  </office:meta>
</office:document-meta>
</file>