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Kuinderstraat, nabij Kuinderdijk 1 in Blok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middenspanningskabel aan de Kuinderstraat, nabij Kuinderdijk 1 in Blokzijl (<text:span text:style-name="nadrukcur">dossiernummer Z/21/044748; verzenddatum 1 dec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69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9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9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Kuinderstraat, nabij Kuinderdijk 1 in Blokzijl</meta:user-defined>
    <meta:user-defined meta:name="DCTERMS.W3CDTF/DCTERMS.available">2021-12-03</meta:user-defined>
    <meta:user-defined meta:name="DCTERMS.W3CDTF/OVERHEIDop.jaargang">2021</meta:user-defined>
    <meta:user-defined meta:name="OVERHEIDop.publicationIssue">14696</meta:user-defined>
    <meta:user-defined meta:name="OVERHEIDop.WsbID/DC.identifier">wsb-2021-14696</meta:user-defined>
    <meta:user-defined meta:name="OVERHEIDop.versieInformatie"/>
  </office:meta>
</office:document-meta>
</file>