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e pontonbrug, ten behoeve van het vervangen van de Vechtbrug, ter hoogte van Markt 13, 3621 AB Breukelen - AGV - WN2021-006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tijdelijke pontonbrug, ten behoeve van het vervangen van de Vechtbrug, ter hoogte van Markt 13, 3621 AB Breukelen.</text:p>
            <text:p text:style-name="common-al"> De vergunning wordt verleend tot 1 april 2022.</text:p>
            <text:p text:style-name="common-al"/>
            <text:p text:style-name="tussenkopcur">Inzien van de stukken</text:p>
            <text:p text:style-name="common-al">Vanaf 3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6048 vermeldt, kunnen wij u sneller helpen.</text:p>
            <text:p text:style-name="common-al"/>
            <text:p text:style-name="last-al">Amsterdam, 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een tijdelijke pontonbrug, ten behoeve van het vervangen van de Vechtbrug, ter hoogte van Markt 13, 3621 AB Breukelen - AGV - WN2021-006048</meta:user-defined>
    <meta:user-defined meta:name="DCTERMS.W3CDTF/DCTERMS.available">2021-12-03</meta:user-defined>
    <meta:user-defined meta:name="DCTERMS.W3CDTF/OVERHEIDop.jaargang">2021</meta:user-defined>
    <meta:user-defined meta:name="OVERHEIDop.externeBijlage">Watervergunning|exb-2021-69944</meta:user-defined>
    <meta:user-defined meta:name="OVERHEIDop.externeBijlage">Bijlage 1|exb-2021-69945</meta:user-defined>
    <meta:user-defined meta:name="OVERHEIDop.publicationIssue">14694</meta:user-defined>
    <meta:user-defined meta:name="OVERHEIDop.WsbID/DC.identifier">wsb-2021-14694</meta:user-defined>
    <meta:user-defined meta:name="OVERHEIDop.versieInformatie"/>
  </office:meta>
</office:document-meta>
</file>