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aterbeheerprogramma 2022-2027 van Waterschap De Dommel</text:p>
      <text:section text:name="regeling_id1-3-2" text:style-name="regeling">
        <text:section text:name="aanhef_id1-3-2-1" text:style-name="aanhef">
          <text:section text:name="preambule_id1-3-2-1-1" text:style-name="preambule">
            <text:p text:style-name="al">Het algemeen bestuur van Waterschap De Dommel heeft op 24 november 2021 het Waterbeheerprogramma 2022-2027 ‘Water als basis voor een toekomstbestendige leefomgeving’ vastgesteld. </text:p>
            <text:p text:style-name="al">
            <text:span text:style-name="nadrukvet">Per 22 december 2021 gaat het waterschap een nieuwe koers varen</text:span>Het Waterbeheerprogramma 2022-2027 (WBP) treedt op 22 december 2021 in werking en heeft een looptijd van zes jaar. Het WBP is een beheerplan als bedoeld in artikel 4.6 van de Waterwet. Het WBP beschrijft de ambitie van Waterschap De Dommel. In 2050 wil het waterschap een leefomgeving die klaar is voor de toekomst en een watersysteem dat daarbij past. Dat laatste wil zeggen; een waterhuishouding die robuust, flexibel en in balans is met de natuur en de omgeving én zorgt voor een goede waterkwaliteit. De droge zomers van 2018, 2019 en 2020, én de wateroverlast in 2021 tonen de urgentie aan en laten zien dat we wel fundamenteel moéten veranderen. Het waterschap noemt deze grote veranderopgave de watertransitie. De komende zes jaar maakt het waterschap het verschil door de focus in de aanpak te verleggen. De ambitie en de verandering zijn gericht op:</text:p>
            <text:p text:style-name="al"/>
            <text:list text:style-name="id1-3-2-1-1-4">
              <text:list-item text:style-override="id1-3-2-1-1-4-1">
                <text:number>1.</text:number>
                <text:p text:style-name="al">van beekdalgericht naar gebiedsgericht: de aandacht gaat vanaf nu ook naar de flanken, de hoge zandruggen en bebouwd gebied, niet alleen naar het beekdal;</text:p>
              </text:list-item>
              <text:list-item text:style-override="id1-3-2-1-1-4-2">
                <text:number>2.</text:number>
                <text:p text:style-name="al">van een sectorale aanpak naar een integrale aanpak; samen met overheden en gebiedspartners werken we aan meerdere doelen in het gebied;</text:p>
              </text:list-item>
              <text:list-item text:style-override="id1-3-2-1-1-4-3">
                <text:number>3.</text:number>
                <text:p text:style-name="al">van ‘water afvoeren’ naar ‘elke druppel telt’; we richten het waterbeheer in op maximaal water vasthouden, we gaan minder grondwater gebruiken en slimmer sturen.</text:p>
              </text:list-item>
            </text:list>
            <text:p text:style-name="al">
            <text:span text:style-name="nadrukvet">Zienswijzen op het Ontwerp-WBP en Nota van Inspraak</text:span> Op het Ontwerp-Waterbeheerprogramma zijn zienswijzen ingediend. De zienswijzen en de reactie van het waterschap (op hoofdlijnen) kunt u inzien in de Nota van Inspraak in de bijlage. Het algemeen bestuur heeft het definitief Waterbeheerprogramma ten opzichte van het ontwerp gewijzigd vastgesteld. Het definitieve Waterbeheerprogramma 2022-2027 ligt van 4 december 2021 tot en met 14 januari 2022 (6 weken) ter inzage bij Waterschap De Dommel, Bosscheweg 56, 5283 WB Boxtel. De openingstijden zijn van maandag tot en met donderdag van 08.30 uur tot 17:00 uur en op vrijdag van 08.30 uur tot 16:00 uur. Tevens is het WBP te lezen en te downloaden op de website: <text:a xlink:href="http://www.dommel.nl/wbp" xlink:type="simple">www.dommel.nl/wbp</text:a>. In verband met de Corona maatregelen geven wij de voorkeur aan een digitale inzage. Tegen de vaststelling van het WBP staat geen beroep open bij de bestuursrechter. </text:p>
            <text:p text:style-name="al">
            <text:span text:style-name="nadrukvet">Meer informatie</text:span> Wilt u meer weten over het Waterbeheerprogramma? Bezoek de website <text:a xlink:href="http://www.dommel.n/wbp" xlink:type="simple">www.dommel.n/wbp</text:a>. Daar vindt u ook een magazine, dat het waterbeheerprogramma samenvat. Heeft u nog vragen? Mail dan naar <text:a xlink:href="mailto:info@dommel.nl" xlink:type="simple">info@dommel.nl</text:a> of bel 0411 618 618 en vraag naar Marloes Lent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aststelling Waterbeheerprogramma 2022-2027 van Waterschap De Dommel</meta:user-defined>
    <meta:user-defined meta:name="DCTERMS.W3CDTF/DCTERMS.available">2021-12-03</meta:user-defined>
    <meta:user-defined meta:name="OVERHEIDop.externeBijlage">Nota van Inspraak Waterbeheerprogramma 2022-2027 |exb-2021-69933</meta:user-defined>
    <meta:user-defined meta:name="OVERHEIDop.externeBijlage">Waterbeheerprogramma 2022-2027 |exb-2021-69934</meta:user-defined>
    <meta:user-defined meta:name="DCTERMS.W3CDTF/OVERHEIDop.jaargang">2021</meta:user-defined>
    <meta:user-defined meta:name="OVERHEIDop.publicationIssue">14692</meta:user-defined>
    <meta:user-defined meta:name="OVERHEIDop.WsbID/DC.identifier">wsb-2021-14692</meta:user-defined>
    <meta:user-defined meta:name="OVERHEIDop.versieInformatie"/>
  </office:meta>
</office:document-meta>
</file>