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hekwerk nabij de Hulzerdijk in Al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hekwerk.</text:p>
            <text:p text:style-name="common-al">Locatie: Hulzerdijk Almen</text:p>
            <text:p text:style-name="common-al">Zaaknummer: 21650</text:p>
            <text:p text:style-name="common-al">Datum bekendmaking besluit: 18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69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plaatsen van een hekwerk nabij de Hulzerdijk in Almen.</meta:user-defined>
    <meta:user-defined meta:name="DCTERMS.W3CDTF/DCTERMS.available">2021-12-03</meta:user-defined>
    <meta:user-defined meta:name="DCTERMS.W3CDTF/OVERHEIDop.jaargang">2021</meta:user-defined>
    <meta:user-defined meta:name="OVERHEIDop.publicationIssue">14691</meta:user-defined>
    <meta:user-defined meta:name="OVERHEIDop.WsbID/DC.identifier">wsb-2021-14691</meta:user-defined>
    <meta:user-defined meta:name="OVERHEIDop.versieInformatie"/>
  </office:meta>
</office:document-meta>
</file>