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ststelling legger waterstaatswerken 2021 en intrekking legger oppervlaktewaterlichamen 2018, legger waterberging 2019 en legger waterkering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besluit vaststelling legger waterstaatswerken 2021 en intrekking legger oppervlaktewaterlichamen 2018, legger waterberging 2019 en legger waterkeringen 2020.</text:span> <text:span text:style-name="artikel_kop_label"/> </text:p>
            <text:p text:style-name="al"/>
            <text:p text:style-name="al">Het dagelijks bestuur maakt het volgende bekend</text:p>
            <text:p text:style-name="al"/>
            <text:p text:style-name="al">
            <text:span text:style-name="nadrukvet">Besluit</text:span>
          </text:p>
            <text:p text:style-name="al"/>
            <text:p text:style-name="al">Het dagelijks bestuur van Waterschap De Dommel heeft op 30 november 2021 een besluit tot vaststelling van de legger waterstaatswerken 2021 genomen en een besluit tot intrekking van de legger oppervlaktewaterlichamen 2018, legger waterberging 2019 en legger waterkeringen 2020. Dit besluit houdt onder meer het volgende in:</text:p>
            <text:p text:style-name="al"/>
            <text:p text:style-name="al">Met het oog op de Omgevingswet en de Waterschapverordening worden de leggers aangepast. Om in de ontwikkeling van onze producten en diensten niet stil te blijven staan hebben we, vooruitlopend op de Omgevingswet, Brabantbreed gekozen voor de inzet van de Vergunningchecker als gedeeltelijk alternatief voor de Digitaal Stelsel Omgevingswet (DSO). De Vergunningchecker heeft echter nog geen juridische status. Om de dienstverlening in de Vergunningchecker goed aan te laten sluiten bij de juridische werkelijkheid hebben de data in de legger een kwaliteitsslag ondergaan en zijn de bestaande leggergegevens geactualiseerd. De data in deze nieuwe legger sluiten daarmee beter aan bij de werkingsgebieden van de Vergunningchecker. Met het oog op de digitale ontsluiting via het DSO is er ook voor gekozen om de drie bestaande leggerbesluiten te bundelen en voortaan te werken met één legger voor alle waterstaatswerken. De legger waterstaatswerken 2021 vervangt daarmee de legger oppervlaktewaterlichamen 2018, de legger waterberging 2019 en de legger waterkeringen 2020 en alle partiele herzieningen die tussentijds hebben plaatsgevonden.</text:p>
            <text:p text:style-name="al"/>
            <text:p text:style-name="al">
            <text:span text:style-name="nadrukvet">Inzage leggerbesluit met bijlagen </text:span>
          </text:p>
            <text:p text:style-name="al"/>
            <text:p text:style-name="al">De legger kunt u inzien (linkerzijde pagina).</text:p>
            <text:p text:style-name="al">Het leggerbesluit en de inspraaknota kunt u downloaden (linkerzijde pagina).</text:p>
            <text:p text:style-name="al">Het leggerbesluit en bijlagen zijn ook digitaal te raadplegen via de website: </text:p>
            <text:p text:style-name="al">
            <text:a xlink:href="http://www.dommel.nl/legger" xlink:type="simple">www.dommel.nl/legger</text:a>
          </text:p>
            <text:p text:style-name="al"/>
            <text:p text:style-name="al">
            <text:span text:style-name="nadrukvet">Inwerkingtreding</text:span>
          </text:p>
            <text:p text:style-name="al"/>
            <text:p text:style-name="al">Het leggerbesluit treedt in werking de dag na bekendmaking.</text:p>
            <text:p text:style-name="al"/>
            <text:p text:style-name="al">
            <text:span text:style-name="nadrukvet">Instellen van beroep</text:span>
          </text:p>
            <text:p text:style-name="al"/>
            <text:p text:style-name="al">Binnen zes weken na de dag van bekendmaking van het onderhavige besluit kan beroep worden ingesteld bij de rechtbank Oost-Brabant. Beroep kan worden ingesteld door belanghebbenden en degene die een zienswijze hebben ingediend op het ontwerpbesluit van het dagelijks bestuur tot het vaststellen van de legger waterstaatswerken op 29 juni 2021. Beroep is mogelijk voor zover met het onderhavige besluit in de leggers onderhoudsplichtigen of onderhoudsverplichtingen worden aangewezen en voor zover de ligging van een waterbergingsgebied of beschermingszone als bedoeld in de Waterwet wordt vastgesteld of gewijzigd.</text:p>
            <text:p text:style-name="al"/>
            <text:p text:style-name="al">Het beroep dient ingesteld te worden bij de rechtbank Oost-Brabant, postbus 90125, 5200 MA 's-Hertogenbosch. Het beroepschrift moet tenminste bevatten: de naam en adres van de indiener, de dagtekening, de omschrijving van het besluit waartegen het beroep is gericht, zo mogelijk een afschrift van dit besluit, de gronden van beroep en een handtekening.</text:p>
            <text:p text:style-name="al"/>
            <text:p text:style-name="al">
            <text:span text:style-name="nadrukvet">Voorlopige voorziening</text:span>
          </text:p>
            <text:p text:style-name="al"/>
            <text:p text:style-name="al">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Oost-Brabant, postbus 90125, 5200 MA 's-Hertogenbosch, op het hiervoor genoemde adres. Het verzoek moet de volgende inhoud hebben: de naam en adres van de indiener, de dagtekening, de omschrijving van het besluitwaartegen het beroep is gericht, de gronden van het verzoek, de reden van spoedeisendheid, handte-kening en een afschrift van het beroepschrift.</text:p>
            <text:p text:style-name="al"/>
            <text:p text:style-name="al">U kunt het beroep en een verzoek tot een voorlopige voorziening ook digitaal indienen bij genoemde rechtbank via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al"/>
            <text:p text:style-name="al">
            <text:span text:style-name="nadrukvet">Contact</text:span>
          </text:p>
            <text:p text:style-name="al">Voor vragen over deze bekendmaking kunt u contact opnemen met het klantencontactcentrum, telefoonnummer (0411) 6186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8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vaststelling legger waterstaatswerken 2021 en intrekking legger oppervlaktewaterlichamen 2018, legger waterberging 2019 en legger waterkeringen 2020.</meta:user-defined>
    <meta:user-defined meta:name="DCTERMS.W3CDTF/DCTERMS.available">2021-12-03</meta:user-defined>
    <meta:user-defined meta:name="OVERHEIDop.externeBijlage">Nota van inspraak|exb-2021-69912</meta:user-defined>
    <meta:user-defined meta:name="OVERHEIDop.externeBijlage">Besluit getekend|exb-2021-69913</meta:user-defined>
    <meta:user-defined meta:name="OVERHEIDop.externeBijlage">Kaart en link leggerpagina|exb-2021-69914</meta:user-defined>
    <meta:user-defined meta:name="DCTERMS.W3CDTF/OVERHEIDop.jaargang">2021</meta:user-defined>
    <meta:user-defined meta:name="OVERHEIDop.publicationIssue">14689</meta:user-defined>
    <meta:user-defined meta:name="OVERHEIDop.WsbID/DC.identifier">wsb-2021-14689</meta:user-defined>
    <meta:user-defined meta:name="OVERHEIDop.versieInformatie"/>
  </office:meta>
</office:document-meta>
</file>