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asstation met bijbehorende leidingen nabij Botersloot 59I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asstation met bijbehorende leidingen nabij Botersloot 59I te Noordeloos een watervergunning te verlenen.</text:p>
            <text:p text:style-name="common-al">Zaaknummer: 2021093676</text:p>
            <text:p text:style-name="common-al">Start bezwaartermijn: 01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3676</meta:user-defined>
    <meta:user-defined meta:name="DCTERMS.abstract">Vervangen gasstation, locatie Botersloot 59I te Noordeloo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gasstation met bijbehorende leidingen nabij Botersloot 59I te Noordeloos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685</meta:user-defined>
    <meta:user-defined meta:name="OVERHEIDop.WsbID/DC.identifier">wsb-2021-14685</meta:user-defined>
    <meta:user-defined meta:name="OVERHEIDop.versieInformatie"/>
  </office:meta>
</office:document-meta>
</file>