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Sasdijk 2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469897 ingevolge de Keur waterschap Brabantse Delta 2015 bekend gemaakt op 1 december 2021 voor het wijzigen van vergunning met besluitnummer 398238. Deze vergunning is verleend voor aanbrengen, hebben en onderhouden van grond op de regionale waterkering B86 ten behoeve van de realisatie van parkeerplaatsen ter hoogte van Jachthaven Waterkant, Sasdijk 2 te Dinteloord. Het verzoek betreft het wijzigen van de 150 meter maximaal aan te brengen lengte naar een maximaal aan te brengen lengte van 300 meter.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8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8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8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en Watervergunning van waterschap Brabantse Delta voor waterhuishoudkundige werkzaamheden ter hoogte van Sasdijk 2 te Dinteloord.</meta:user-defined>
    <meta:user-defined meta:name="DCTERMS.W3CDTF/DCTERMS.available">2021-12-02</meta:user-defined>
    <meta:user-defined meta:name="DCTERMS.W3CDTF/OVERHEIDop.jaargang">2021</meta:user-defined>
    <meta:user-defined meta:name="OVERHEIDop.externeBijlage">Besluit 469897|exb-2021-69856</meta:user-defined>
    <meta:user-defined meta:name="OVERHEIDop.externeBijlage">0652381699-A|exb-2021-69857</meta:user-defined>
    <meta:user-defined meta:name="OVERHEIDop.externeBijlage">0652381699-B|exb-2021-69858</meta:user-defined>
    <meta:user-defined meta:name="OVERHEIDop.externeBijlage">0652381699-C Wijziging|exb-2021-69859</meta:user-defined>
    <meta:user-defined meta:name="OVERHEIDop.externeBijlage">0652381699-D Wijziging|exb-2021-69860</meta:user-defined>
    <meta:user-defined meta:name="OVERHEIDop.publicationIssue">14684</meta:user-defined>
    <meta:user-defined meta:name="OVERHEIDop.WsbID/DC.identifier">wsb-2021-14684</meta:user-defined>
    <meta:user-defined meta:name="OVERHEIDop.versieInformatie"/>
  </office:meta>
</office:document-meta>
</file>