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Vaartkant en Klein Ruijtersvaart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0 november 2021 met registratienummer 0652483966 voor het verwijderen van twee dammen met duiker uit b-wateren ter hoogte van de Hoge Vaartkant en Klein Ruitersvaart te Terheijden en aanleggen van een dam met duiker in een a-water ter hoogte van de Hoge Vaartkant te Terheijden ten behoeve van de wijziging van de ontsluiting van het E-veld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Hoge Vaartkant en Klein Ruijtersvaart te Terheijden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82</meta:user-defined>
    <meta:user-defined meta:name="OVERHEIDop.WsbID/DC.identifier">wsb-2021-14682</meta:user-defined>
    <meta:user-defined meta:name="OVERHEIDop.versieInformatie"/>
  </office:meta>
</office:document-meta>
</file>