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n Bels-Haven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9 november 2021 met registratienummer 0652483961 voor het vervangen van leidingen (ST) door svPVC-leidingen parallel in en kruisend met de primaire waterkering P23 ter hoogte van Den Bels-Havendijk te Moerdij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Den Bels-Havendijk te Moerdijk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81</meta:user-defined>
    <meta:user-defined meta:name="OVERHEIDop.WsbID/DC.identifier">wsb-2021-14681</meta:user-defined>
    <meta:user-defined meta:name="OVERHEIDop.versieInformatie"/>
  </office:meta>
</office:document-meta>
</file>