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wartiersedijk 42a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9 november 2021 met registratienummer 0652483951 voor het dempen van een b-water (en een gedeelte van een a-water) in peilgebied en aanleggen van een dam met duiker in een a-water ter hoogte van Kwartiersedijk 42a te Fijnaart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68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8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8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wartiersedijk 42a te Fijnaart.</meta:user-defined>
    <meta:user-defined meta:name="DCTERMS.W3CDTF/DCTERMS.available">2021-12-02</meta:user-defined>
    <meta:user-defined meta:name="DCTERMS.W3CDTF/OVERHEIDop.jaargang">2021</meta:user-defined>
    <meta:user-defined meta:name="OVERHEIDop.publicationIssue">14680</meta:user-defined>
    <meta:user-defined meta:name="OVERHEIDop.WsbID/DC.identifier">wsb-2021-14680</meta:user-defined>
    <meta:user-defined meta:name="OVERHEIDop.versieInformatie"/>
  </office:meta>
</office:document-meta>
</file>