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beschoeiing langs de Vecht, tussen de Marnixbrug en de Muijnck Keizerbrug, ter hoogte van Zandpad 104, 3552 TJ Utrecht - AGV - WN2019-00442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vervangen van beschoeiing langs de Vecht, tussen de Marnixbrug en de Muijnck Keizerbrug, ter hoogte van Zandpad 104, 3552 TJ Utrecht. Het zaaknummer is WN2019-004428.</text:p>
            <text:p text:style-name="tussenkopcur">Inzien van de stukken</text:p>
            <text:p text:style-name="common-al">Vanaf 8 februar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W. Glijnis, telefoon 06-52480322. Als u daarbij ons zaaknummer WN2019-004428 vermeldt, kunnen wij u sneller helpen.</text:p>
            <text:p text:style-name="last-al">Amsterdam, 8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6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5645.767 458223.226</meta:user-defined>
    <meta:user-defined meta:name="DC.title">Genomen Maatwerkbesluit voor het vervangen van beschoeiing langs de Vecht, tussen de Marnixbrug en de Muijnck Keizerbrug, ter hoogte van Zandpad 104, 3552 TJ Utrecht - AGV - WN2019-004428</meta:user-defined>
    <meta:user-defined meta:name="OVERHEID.PostcodeHuisnummer/OVERHEIDop.postcodeHuisnummer">3562LE 104</meta:user-defined>
    <meta:user-defined meta:name="OVERHEIDop.straatnaam">Het Nieuwe Zandpad</meta:user-defined>
    <meta:user-defined meta:name="OVERHEIDop.woonplaats">Utrecht</meta:user-defined>
    <meta:user-defined meta:name="DCTERMS.W3CDTF/DCTERMS.available">2021-02-08</meta:user-defined>
    <meta:user-defined meta:name="DCTERMS.W3CDTF/OVERHEIDop.jaargang">2021</meta:user-defined>
    <meta:user-defined meta:name="OVERHEIDop.externeBijlage">besluit|exb-2021-7223</meta:user-defined>
    <meta:user-defined meta:name="OVERHEIDop.externeBijlage">bijlage 1|exb-2021-7224</meta:user-defined>
    <meta:user-defined meta:name="OVERHEIDop.externeBijlage">bijlage 2|exb-2021-7225</meta:user-defined>
    <meta:user-defined meta:name="OVERHEIDop.publicationIssue">1468</meta:user-defined>
    <meta:user-defined meta:name="OVERHEIDop.WsbID/DC.identifier">wsb-2021-1468</meta:user-defined>
    <meta:user-defined meta:name="OVERHEIDop.versieInformatie"/>
  </office:meta>
</office:document-meta>
</file>