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gemotoriseerd varen traject Breede Watergang- Drenkhoos- Nauw Beek- De Beek van de Cruijslandse Kreken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83927 voor ontheffing volgens de Scheepvaartverkeerswet voor het gemotoriseerd varen met visboot traject Breede Watergang- Drenkhoos- Nauw Beek- De Beek van de Cruijslandse Kreken te Steenbergen in 2022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Aanvraag watervergunning voor het gemotoriseerd varen traject Breede Watergang- Drenkhoos- Nauw Beek- De Beek van de Cruijslandse Kreken te Steenbergen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78</meta:user-defined>
    <meta:user-defined meta:name="OVERHEIDop.WsbID/DC.identifier">wsb-2021-14678</meta:user-defined>
    <meta:user-defined meta:name="OVERHEIDop.versieInformatie"/>
  </office:meta>
</office:document-meta>
</file>