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34*"/>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24*"/>
    </style:style>
    <style:style style:family="table-column" style:parent-style-name="colspec" style:name="id1-3-2-4-29-1-1">
      <style:table-column-properties style:rel-column-width="91*"/>
    </style:style>
    <style:style style:family="table-column" style:parent-style-name="colspec" style:name="id1-3-2-4-29-1-2">
      <style:table-column-properties style:rel-column-width="10*"/>
    </style:style>
    <style:style style:family="table-column" style:parent-style-name="colspec" style:name="id1-3-2-4-54-1-1">
      <style:table-column-properties style:rel-column-width="89*"/>
    </style:style>
    <style:style style:family="table-column" style:parent-style-name="colspec" style:name="id1-3-2-4-54-1-2">
      <style:table-column-properties style:rel-column-width="12*"/>
    </style:style>
    <style:style style:family="table-column" style:parent-style-name="colspec" style:name="id1-3-2-4-61-1-1">
      <style:table-column-properties style:rel-column-width="88*"/>
    </style:style>
    <style:style style:family="table-column" style:parent-style-name="colspec" style:name="id1-3-2-4-61-1-2">
      <style:table-column-properties style:rel-column-width="13*"/>
    </style: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het Waterschap Amstel, Gooi en Vecht 2022</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9 november 2021 inzake de vaststelling van de Legesverordening AGV voor het belastingjaar 2021;</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2</text:span>
          </text:p>
            <text:p text:style-name="al">(Legesverordening AGV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aan (nieuws)media worden verleend;</text:p>
                  </text:list-item>
                  <text:list-item text:style-override="id1-3-2-2-8-2-3-3">
                    <text:number>c.</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list text:style-name="id1-3-2-2-9-3">
              <text:list-item text:style-override="id1-3-2-2-9-3-1">
                <text:number>a.</text:number>
                <text:p text:style-name="al">ingevolge het bepaalde bij artikel 4:5 jo 3:18 Awb niet wordt behandeld, voor 75%;</text:p>
              </text:list-item>
              <text:list-item text:style-override="id1-3-2-2-9-3-2">
                <text:number>b.</text:number>
                <text:p text:style-name="al">binnen één maand nadat deze in behandeling is genomen wordt ingetrokken, voor 50%;</text:p>
              </text:list-item>
              <text:list-item text:style-override="id1-3-2-2-9-3-3">
                <text:number>c.</text:number>
                <text:p text:style-name="al">op een later tijdstip dan bedoeld onder b. wordt ingetrokken, voor 25%;</text:p>
              </text:list-item>
              <text:list-item text:style-override="id1-3-2-2-9-3-4">
                <text:number>d.</text:number>
                <text:p text:style-name="al">wordt geweigerd, voor 15%;</text:p>
              </text:list-item>
              <text:list-item text:style-override="id1-3-2-2-9-3-5">
                <text:number>e.</text:number>
                <text:p text:style-name="al">betrekking heeft op het wijzigen van een verleende vergunning of ontheffing, voor 50%;</text:p>
              </text:list-item>
            </text:list>
            <text:p text:style-name="al">van het verschuldigde legesbedr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nieuwe Omgevingswet</text:p>
            <text:list text:style-name="id1-3-2-2-12-2">
              <text:list-item text:style-override="id1-3-2-2-12-2">
                <text:number>1.</text:number>
                <text:p text:style-name="al">In het geval, als voorgenomen, de nieuwe Omgevingswet op 1 juli 2022 in werking treedt, dan dienen de bepalingen in de bij de verordening behorende tarieventabel die naar de huidige Omgevingswet verwijzen met ingang van 1 juli 2022 zodanig te worden gelezen alsof zij verwijzen naar de nieuwe Omgevingswet.</text:p>
              </text:list-item>
              <text:list-item text:style-override="id1-3-2-2-12-3">
                <text:number>2.</text:number>
                <text:p text:style-name="al">In het geval de nieuwe Omgevingswet op een andere datum in 2022, dan in het eerste lid genoemd, in werking zal treden heeft het eerste lid gelijke werking op die andere datum in 2022.</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Legesverordening AGV zoals vastgesteld op 26 november 2020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op de dag na de bekendmaking.</text:p>
              </text:list-item>
              <text:list-item text:style-override="id1-3-2-2-13-4">
                <text:number>3.</text:number>
                <text:p text:style-name="al">De datum van ingang van de heffing is 1 januari 2022.</text:p>
              </text:list-item>
              <text:list-item text:style-override="id1-3-2-2-13-5">
                <text:number>4.</text:number>
                <text:p text:style-name="al">De in deze verordening en/of bijbehorende tarieventabel genoemde normen en/of normbladen, waaronder de UAV 2012, worden bekend gemaakt door terinzagelegging op het kantoor van het Waterschap Amstel, Gooi en Vecht.</text:p>
              </text:list-item>
              <text:list-item text:style-override="id1-3-2-2-13-6">
                <text:number>5.</text:number>
                <text:p text:style-name="al">Deze verordening kan worden aangehaald als ‘Legesverordening AGV 2022’.</text:p>
              </text:list-item>
            </text:list>
          </text:section>
        </text:section>
        <text:section text:name="regeling-sluiting_id1-3-2-3" text:style-name="regeling-sluiting">
          <text:section text:name="ondertekening_id1-3-2-3-1">
            <text:p><text:span text:style-name="functie">Amsterdam, 25 november 2021</text:span></text:p>
          </text:section>
          <text:section text:name="ondertekening_id1-3-2-3-2">
            <text:p><text:span text:style-name="functie"/></text:p>
            <text:p><text:span text:style-name="functie">Het Algemeen bestuur,</text:span></text:p>
            <text:p><text:span text:style-name="functie">Dr. ir G.M. van den Top </text:span></text:p>
            <text:p><text:span text:style-name="functie">Dijkgraaf </text:span></text:p>
          </text:section>
          <text:section text:name="ondertekening_id1-3-2-3-3">
            <text:p><text:span text:style-name="functie"/></text:p>
            <text:p><text:span text:style-name="functie">Drs. G. Nottelman</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2022 behorende bij de Legesverordening AGV</text:span>
        </text:p>
          <text:p text:style-name="al"/>
          <text:p text:style-name="al">
          <text:span text:style-name="nadrukvet">Hoofdstuk 1</text:span>
        </text:p>
          <text:p text:style-name="al"/>
          <text:p text:style-name="al">Het tarief bedraagt voor het verstrekken van:</text:p>
          <text:p text:style-name="al"/>
          <text:p text:style-name="al">1.1 afschriften van stukken, voor zover daarvoor niet elders in deze tabel of in een andere wettelijke regeling een tarief is opgenomen, per pagina: € 0,52</text:p>
          <text:p text:style-name="al"/>
          <text:p text:style-name="al">1.2. kaarten en tekeningen, per stuk:</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8,24</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10,06</text:p>
                </table:table-cell>
              </table:table-row>
            </table:table>
            <text:p text:style-name="table_bottom"/>
          </text:section>
          <text:p text:style-name="al"/>
          <text:p text:style-name="al">1.3 Digitale gegevensdragers, zoals USB-sticks, per stuk: € 8,24</text:p>
          <text:p text:style-name="al"/>
          <text:p text:style-name="al">Het tarief bedraagt voor het in behandeling nemen van een aanvraag tot het voldoen aan een verzoek:</text:p>
          <text:p text:style-name="al"/>
          <text:p text:style-name="al">1.4 waarop artikel 12, vijfde lid, letter a van de Algemene verordening gegevensbescherming (AVG) van toepassing is, per kwartier (met een minimum van een half uur): € 26,01, éénmalig vermeerderd met </text:p>
          <text:p text:style-name="al">€ 11,98;</text:p>
          <text:p text:style-name="al"/>
          <text:p text:style-name="al">1.5 als bedoeld in de Wet openbaarheid van bestuur (STB 1991, 703): </text:p>
          <text:p text:style-name="al">de bedragen zoals genoemd in het Besluit tarieven openbaarheid van bestuur.</text:p>
          <text:p text:style-name="al"/>
          <text:p text:style-name="al"/>
          <text:p text:style-name="al">
          <text:span text:style-name="nadrukvet">Hoofdstuk 2 </text:span>
          <text:span text:style-name="nadrukvet">Bestuursstukken</text:span>
        </text:p>
          <text:p text:style-name="al"/>
          <text:p text:style-name="al">Het tarief bedraagt voor het verstrekken va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49,98</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3 een exemplaar van een verordening van het waterschap:</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2.4 een exemplaar van de keur van het waterschap:</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1">
                  <text:p text:style-name="table_al">2.5 een exemplaar van een peilbesluit van het waterschap: </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2.6 een exemplaar van het waterbeheersplan van het waterschap:</text:p>
                </table:table-cell>
                <table:table-cell table:style-name="cell_frame_all" table:number-rows-spanned="1" table:number-columns-spanned="1">
                  <text:p text:style-name="table_al">€ 78,53</text:p>
                </table:table-cell>
              </table:table-row>
              <table:table-row table:style-name="row">
                <table:table-cell table:style-name="cell_frame_all" table:number-rows-spanned="1" table:number-columns-spanned="1">
                  <text:p text:style-name="table_al">2.7 een uittreksel uit het kiesregister:</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2.8 een exemplaar van een watergebiedsplan van ten hoogste 200 pagina’s:</text:p>
                </table:table-cell>
                <table:table-cell table:style-name="cell_frame_all" table:number-rows-spanned="1" table:number-columns-spanned="1">
                  <text:p text:style-name="table_al">€ 43,24</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2.10 een (kalender) jaarabonnement op de vergaderstukken van het Algemeen bestuur:</text:p>
                </table:table-cell>
                <table:table-cell table:style-name="cell_frame_all" table:number-rows-spanned="1" table:number-columns-spanned="1">
                  <text:p text:style-name="table_al">€ 148,63</text:p>
                </table:table-cell>
              </table:table-row>
            </table:table>
            <text:p text:style-name="table_bottom"/>
          </text:section>
          <text:p text:style-name="al"/>
          <text:p text:style-name="al"/>
          <text:p text:style-name="al">
          <text:span text:style-name="nadrukvet">Hoofdstuk 3 Archief</text:span>
        </text:p>
          <text:p text:style-name="al"/>
          <text:p text:style-name="al">3A Het tarief bedraagt voor het in behandeling nemen van een aanvraag voor:</text:p>
          <text:p text:style-name="al"/>
          <text:p text:style-name="al">3.1 het doen van nasporingen in het archief, per kwartier (met een minimum van een half uur):</text:p>
          <text:p text:style-name="al">€ 26,01, éénmalig vermeerderd met € 11,98.</text:p>
          <text:p text:style-name="al">Voorafgaand aan het in behandeling nemen van de aanvraag wordt aan de aanvrager mededeling gedaan van een schatting van de hoeveelheid tijd die met de nasporing gemoeid zal zijn.</text:p>
          <text:p text:style-name="al"/>
          <text:p text:style-name="al">3.2 Het verlenen van publicatierechten ter zake van beheerde archieven, archiefstukken en (foto)collecties :</text:p>
          <text:p text:style-name="al">het bedrag wordt – rekening houdend met de aard en oplage van de publicatie waarop de aanvraag betrekking heeft – per aanvraag vastgesteld. </text:p>
          <text:p text:style-name="al">Voorafgaand aan het in behandeling nemen van de aanvraag wordt aan de aanvrager mededeling gedaan van het vastgestelde bedrag.</text:p>
          <text:p text:style-name="al"/>
          <text:p text:style-name="al"/>
          <text:p text:style-name="al">3B. Het tarief bedraagt voor het verstrekken van:</text:p>
          <text:p text:style-name="al"/>
          <text:p text:style-name="al">3.3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van een schip, drijvend vaartuig of drijvende inrichting met een lengte, gemeten over alles, in strekkende meters: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a. kleiner dan 3 met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 gelijk aan of groter dan 3 meter en kleiner dan 8 mete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 gelijk aan of groter dan 8 meter</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5 Inlaten of uitmalen van water</text:span>
        </text:p>
          <text:p text:style-name="al"/>
          <text:p text:style-name="al">Het tarief bedraagt voor het in behandeling nemen van een aanvraag voor:</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9,59</text:p>
                </table:table-cell>
              </table:table-row>
            </table:table>
            <text:p text:style-name="table_bottom"/>
          </text:section>
          <text:p text:style-name="al"/>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het waterschap, of indien deze inmiddels vervangen is door de Waterschapsverordening van het waterschap: de Waterschapsverordening van het waterschap, of andere wet- en regelgeving, voor:</text:p>
          <text:p text:style-name="al"/>
          <text:p text:style-name="al">Categorie I:</text:p>
          <text:p text:style-name="al"/>
          <text:list text:style-name="id1-3-2-4-70">
            <text:list-item text:style-override="id1-3-2-4-70-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 775,80;</text:p>
            </text:list-item>
            <text:list-item text:style-override="id1-3-2-4-70-2">
              <text:number>b.</text:number>
              <text:p text:style-name="al">het geheel of gedeeltelijk dempen van een wateroppervlak kleiner dan of gelijk aan 100 m2: € 401,20;</text:p>
            </text:list-item>
            <text:list-item text:style-override="id1-3-2-4-70-3">
              <text:number>c.</text:number>
              <text:p text:style-name="al">werken of handelingen, voor zover niet specifiek genoemd in dit hoofdstuk: € 401,20;</text:p>
            </text:list-item>
          </text:list>
          <text:p text:style-name="al"/>
          <text:p text:style-name="al">Categorie II:</text:p>
          <text:p text:style-name="al"/>
          <text:list text:style-name="id1-3-2-4-74">
            <text:list-item text:style-override="id1-3-2-4-74-1">
              <text:number>a.</text:number>
              <text:p text:style-name="al">het geheel of gedeeltelijk dempen van een wateroppervlak groter dan 100 m2: € 1.008,00;</text:p>
            </text:list-item>
          </text:list>
          <text:p text:style-name="al"/>
          <text:p text:style-name="al">Categorie III:</text:p>
          <text:p text:style-name="al"/>
          <text:list text:style-name="id1-3-2-4-78">
            <text:list-item text:style-override="id1-3-2-4-78-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1.708,00;</text:p>
            </text:list-item>
            <text:list-item text:style-override="id1-3-2-4-78-2">
              <text:number>b.</text:number>
              <text:p text:style-name="al">het verrichten van boringen voor de winning van gas, vloeistoffen of delfstoffen: € 1.708,00, per aanvraag;</text:p>
            </text:list-item>
            <text:list-item text:style-override="id1-3-2-4-78-3">
              <text:number>c.</text:number>
              <text:p text:style-name="al">het instellen van peilwijzigingen en het maken, wijzigen of vervangen van daarvoor bestemde werken: € 869,40;</text:p>
            </text:list-item>
            <text:list-item text:style-override="id1-3-2-4-78-4">
              <text:number>d.</text:number>
              <text:p text:style-name="al">het water afvoeren naar, aanvoeren uit, lozen in of onttrekken aan oppervlaktewateren: € 869,40;</text:p>
            </text:list-item>
          </text:list>
          <text:p text:style-name="al"/>
          <text:p text:style-name="al"/>
          <text:p text:style-name="al">Categorie IV:</text:p>
          <text:p text:style-name="al"/>
          <text:list text:style-name="id1-3-2-4-83">
            <text:list-item text:style-override="id1-3-2-4-83-1">
              <text:number>a.</text:number>
              <text:p text:style-name="al">plannen ten behoeve van ontwikkeling van natuur en recreatie: € 2.495,00;</text:p>
            </text:list-item>
            <text:list-item text:style-override="id1-3-2-4-83-2">
              <text:number>b.</text:number>
              <text:p text:style-name="al">uitbreidingsplannen waarbij het waterstaatkundig opnieuw in te richten gebied kleiner dan of gelijk aan 1 ha is: € 2.495,00;</text:p>
            </text:list-item>
            <text:list-item text:style-override="id1-3-2-4-83-3">
              <text:number>c.</text:number>
              <text:p text:style-name="al">uitbreidingsplannen waarbij het waterstaatkundig opnieuw in te richten gebied groter dan 1 ha en kleiner dan of gelijk aan 5 ha is: € 5.227,00;</text:p>
            </text:list-item>
            <text:list-item text:style-override="id1-3-2-4-83-4">
              <text:number>d.</text:number>
              <text:p text:style-name="al">uitbreidingsplannen waarbij het waterstaatkundig opnieuw in te richten gebied groter dan 5 ha is: € 10.362,00;</text:p>
            </text:list-item>
          </text:list>
          <text:p text:style-name="al"/>
          <text:p text:style-name="al">Categorie V:</text:p>
          <text:p text:style-name="al"/>
          <text:list text:style-name="id1-3-2-4-87">
            <text:list-item text:style-override="id1-3-2-4-87-1">
              <text:number>a.</text:number>
              <text:p text:style-name="al">bouwwerken en kunstwerken indien de bouwkosten € 10.000,00 of minder bedragen: € 401,20;</text:p>
            </text:list-item>
            <text:list-item text:style-override="id1-3-2-4-87-2">
              <text:number>b.</text:number>
              <text:p text:style-name="al">bouwwerken en kunstwerken indien de bouwkosten meer dan € 10.000,00, doch ten hoogste € 100.000,00 bedragen: € 869,40;</text:p>
            </text:list-item>
            <text:list-item text:style-override="id1-3-2-4-87-3">
              <text:number>c.</text:number>
              <text:p text:style-name="al">bouwwerken en kunstwerken indien de bouwkosten meer dan € 100.000,00 doch ten hoogste € 300.000,00 bedragen: € 1.862,00;</text:p>
            </text:list-item>
            <text:list-item text:style-override="id1-3-2-4-87-4">
              <text:number>d.</text:number>
              <text:p text:style-name="al">bouwwerken en kunstwerken indien de bouwkosten meer dan € 300.000,00 bedragen: € 1.862,00 verhoogd met 0,55% van het meerdere boven € 300.000,00;</text:p>
            </text:list-item>
          </text:list>
          <text:p text:style-name="al"/>
          <text:p text:style-name="al">Onder een bouwwerk of een kunstwerk wordt in deze categorie begrepen dat gedeelte van een bouwwerk of een kunstwerk, berekend naar rato van de horizontaal geprojecteerde oppervlakte van het bouwvlak, dat zich onder, in, op of boven de keurzone, watergang en/of waterkering bevindt.</text:p>
          <text:p text:style-name="al"/>
          <text:p text:style-name="al">Categorie VI:</text:p>
          <text:p text:style-name="al"/>
          <text:list text:style-name="id1-3-2-4-93">
            <text:list-item text:style-override="id1-3-2-4-93-1">
              <text:number>a.</text:number>
              <text:p text:style-name="al">het onttrekken van grondwater in de kern- of beschermingszone van waterkeringen die korter duren dan 1 maand en waarbij minder dan 10 m3 water per uur wordt onttrokken: € 869,40;</text:p>
            </text:list-item>
            <text:list-item text:style-override="id1-3-2-4-93-2">
              <text:number>b.</text:number>
              <text:p text:style-name="al">het onttrekken van grondwater tot een maximum van 100.000 m3 per jaar: € 6.795,00;</text:p>
            </text:list-item>
            <text:list-item text:style-override="id1-3-2-4-93-3">
              <text:number>c.</text:number>
              <text:p text:style-name="al">het onttrekken van grondwater van 100.001 m3 en meer per jaar: € 6.982,00 verhoogd met € 10,00 per 1.000 m3 of een gedeelte daarvan, boven de hoeveelheid van 100.001 m3;</text:p>
            </text:list-item>
          </text:list>
          <text:p text:style-name="al"/>
          <text:p text:style-name="al">Categorie VII:</text:p>
          <text:p text:style-name="al"/>
          <text:list text:style-name="id1-3-2-4-97">
            <text:list-item text:style-override="id1-3-2-4-97-1">
              <text:number>a.</text:number>
              <text:p text:style-name="al">De in dit hoofdstuk vermelde tarieven worden, indien de voorbereidingsprocedure van afdeling 3.4 Algemene wet bestuursrecht van toepassing is, verhoogd met € 40,40 per voorgeschreven publicatie.</text:p>
            </text:list-item>
          </text:list>
          <text:p text:style-name="al"/>
          <text:p text:style-name="al"/>
          <text:p text:style-name="al"/>
          <text:p text:style-name="al">Behorende bij het besluit van 25 november 2021 tot vaststelling van de Legesverordening AGV 2022 </text:p>
          <text:p text:style-name="al"/>
          <text:p text:style-name="al">Drs. G. Nottelman</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7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5 van de Waterschapswet]|[1.0:c:BWBR0005108&amp;artikel=115&amp;g=2021-07-01</meta:user-defined>
    <meta:user-defined meta:name="OVERHEIDop.referentienummer">BBV21.0383</meta:user-defined>
    <meta:user-defined meta:name="DCTERMS.alternative">Legesverordening AGV 2022</meta:user-defined>
    <dc:language>nl</dc:language>
    <meta:user-defined meta:name="OVERHEIDop.locatietype/OVERHEIDop.gebiedsmarkering">Waterschap</meta:user-defined>
    <meta:user-defined meta:name="DC.title">Verordening op de heffing en invordering van leges van het Waterschap Amstel, Gooi en Vecht 2022</meta:user-defined>
    <meta:user-defined meta:name="DCTERMS.W3CDTF/DCTERMS.available">2021-12-03</meta:user-defined>
    <meta:user-defined meta:name="DCTERMS.W3CDTF/OVERHEIDop.jaargang">2021</meta:user-defined>
    <meta:user-defined meta:name="OVERHEIDop.publicationIssue">14677</meta:user-defined>
    <meta:user-defined meta:name="OVERHEIDop.betreftRegeling">CVDR665630_1</meta:user-defined>
    <meta:user-defined meta:name="xs:date/OVERHEIDop.startdatum">2021-12-04</meta:user-defined>
    <meta:user-defined meta:name="OVERHEIDop.WsbID/DC.identifier">wsb-2021-14677</meta:user-defined>
    <meta:user-defined meta:name="OVERHEIDop.versieInformatie"/>
  </office:meta>
</office:document-meta>
</file>