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renovatie poldergemaal Munniken-, Zijllaan- en Meijepolder (MZM) en aanleg vispassage te Leiderdorp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november 2021 een projectplan renovatie poldergemaal Munniken, Zijllaan- en Meijepolder (MZM) en aanleg vispassage vastgesteld.</text:p>
            <text:p text:style-name="common-al">Het projectplan betreft:</text:p>
            <text:p text:style-name="common-al">Het gemaal wordt gerenoveerd en voorzien van een vispassage. </text:p>
            <text:p text:style-name="common-al">De capaciteit van het huidige gemaal is 48 m3 per minuut. Door de aanleg van de tunnelbak A4 is het gebied groter geworden en wordt de capaciteit gewijzigd naar 53m3/min. De renovatie van het gemaal geeft geen wijzigingen in de peilbesluiten.</text:p>
            <text:p text:style-name="common-al">De stukken liggen van 3 december 2021 tot en met 24 januari 2022 ter inzage en kunt u deze bekijken: </text:p>
            <text:list text:style-name="id1-3-2-1-1-6">
              <text:list-item text:style-override="id1-3-2-1-1-6-1">
                <text:number>1.</text:number>
                <text:p text:style-name="al">in het kantoorgebouw van Rijnland, Archimedesweg 1 in Leiden. Hiervoor moet u een afspraak maken via telefoonnummer 071-306 3494; of</text:p>
              </text:list-item>
              <text:list-item text:style-override="id1-3-2-1-1-6-2">
                <text:number>2.</text:number>
                <text:p text:style-name="al">online via de knop “Bekijk documenten” op deze webpagina.</text:p>
              </text:list-item>
            </text:list>
            <text:p text:style-name="common-al">Belanghebbenden kunnen gedurende deze periode schriftelijk bezwaar maken. Een bezwaarschrift moet worden ondertekend en moet daarnaast ten minste bevatten: de naam van de indiener, adres, dagtekening, het kenmerk 21.085356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Leiden, 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7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projectplan renovatie poldergemaal Munniken-, Zijllaan- en Meijepolder (MZM) en aanleg vispassage te Leiderdorp</meta:user-defined>
    <meta:user-defined meta:name="OVERHEIDop.datumEindeReactietermijn">2022-01-24</meta:user-defined>
    <meta:user-defined meta:name="OVERHEIDop.TilID/OVERHEIDop.terinzageleggingOP">til-2021-2403</meta:user-defined>
    <meta:user-defined meta:name="DCTERMS.W3CDTF/DCTERMS.available">2021-12-02</meta:user-defined>
    <meta:user-defined meta:name="DCTERMS.W3CDTF/OVERHEIDop.jaargang">2021</meta:user-defined>
    <meta:user-defined meta:name="OVERHEIDop.publicationIssue">14674</meta:user-defined>
    <meta:user-defined meta:name="OVERHEIDop.WsbID/DC.identifier">wsb-2021-14674</meta:user-defined>
    <meta:user-defined meta:name="OVERHEIDop.versieInformatie"/>
  </office:meta>
</office:document-meta>
</file>