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van een damwandkuip voor het ontgraven voor een kelder van een vrijstaande woning, Liesgrassingel 30 in Vleuten (code HDSR82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plaatsen van een damwandkuip voor het ontgraven voor een kelder van een vrijstaande woning, bij de locatie Liesgrassingel 30 in Vleuten in de gemeente Utrecht. </text:p>
            <text:p text:style-name="common-al">Deze aanvraag is ontvangen op 29 november 2021 en geregistreerd onder zaak 828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DSR82877</meta:user-defined>
    <meta:user-defined meta:name="DCTERMS.abstract">Nieuwe aanvraag watervergunning voor het plaatsen van een damwandkuip voor het ontgraven voor een kelder van een vrijstaande woning bij de locatie Liesgrassingel 30 in Vleuten in de gemeente Utrecht</meta:user-defined>
    <dc:language>nl</dc:language>
    <meta:user-defined meta:name="OVERHEIDop.locatietype/OVERHEIDop.gebiedsmarkering">Adres</meta:user-defined>
    <meta:user-defined meta:name="DC.title">Hoogheemraadschap De Stichtse Rijnlanden – Nieuwe aanvraag watervergunning voor het plaatsen van een damwandkuip voor het ontgraven voor een kelder van een vrijstaande woning, Liesgrassingel 30 in Vleuten (code HDSR82877)</meta:user-defined>
    <meta:user-defined meta:name="DCTERMS.W3CDTF/DCTERMS.available">2021-12-02</meta:user-defined>
    <meta:user-defined meta:name="DCTERMS.W3CDTF/OVERHEIDop.jaargang">2021</meta:user-defined>
    <meta:user-defined meta:name="OVERHEIDop.publicationIssue">14671</meta:user-defined>
    <meta:user-defined meta:name="OVERHEIDop.WsbID/DC.identifier">wsb-2021-14671</meta:user-defined>
    <meta:user-defined meta:name="OVERHEIDop.versieInformatie"/>
  </office:meta>
</office:document-meta>
</file>