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erordening op de watersysteemheffing Waterschap Limbu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Limburg;</text:p>
            <text:p text:style-name="al"/>
            <text:p text:style-name="al">overwegende dat het besluit van het algemeen bestuur van 24 november 2021 waarmee de begroting 2022 is vastgesteld, noodzaakt tot het wijzigen van de verordening voor wat betreft de tarieven;</text:p>
            <text:p text:style-name="al"/>
            <text:p text:style-name="al">gelezen het voorstel van het dagelijks bestuur; </text:p>
            <text:p text:style-name="al"/>
            <text:p text:style-name="al">gelet op de Waterschapswet en de Kostentoedelingsverordening watersysteembeheer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list text:style-name="id1-3-2-2-1-3">
              <text:list-item text:style-override="id1-3-2-2-1-3">
                <text:number> I </text:number>
                <text:p text:style-name="al">De Verordening op de watersysteemheffing Waterschap Limburg 2017, vastgesteld bij besluit van 2 januari 2017 en nadien gewijzigd, als volgt te wijzigen:</text:p>
                <text:p text:style-name="al"/>
                <text:p text:style-name="al">Artikel 4 komt te luiden: </text:p>
                <text:p text:style-name="al"/>
                <text:p text:style-name="al">
              <text:span text:style-name="nadrukvet">Artikel 4 Tarief ingezetenen</text:span>
            </text:p>
                <text:p text:style-name="al"> Met inachtneming van het bepaalde dienaangaande in de Kostentoedelingsverordening bedraagt het tarief van de watersysteemheffing voor de categorie ingezetenen <text:span text:style-name="nadrukvet">€ 68,08</text:span></text:p>
                <text:p text:style-name="al">per woonruimte.</text:p>
                <text:p text:style-name="al"/>
                <text:p text:style-name="al">Artikel 6 komt te luiden:</text:p>
                <text:p text:style-name="al"/>
                <text:p text:style-name="al">
              <text:span text:style-name="nadrukvet">Artikel 6 Tarief ongebouwde onroerende zaken</text:span>
            </text:p>
                <text:list text:style-name="id1-3-2-2-1-3-13">
                  <text:list-item text:style-override="id1-3-2-2-1-3-13-1">
                    <text:number>1.</text:number>
                    <text:p text:style-name="al">Met inachtneming van het bepaalde dienaangaande in de Kostentoedelingsverordening bedraagt het tarief van de heffing voor ongebouwde onroerende zaken <text:span text:style-name="nadrukvet">€ 55,74 </text:span></text:p>
                    <text:p text:style-name="al">per hectare.</text:p>
                  </text:list-item>
                  <text:list-item text:style-override="id1-3-2-2-1-3-13-2">
                    <text:number>2.</text:number>
                    <text:p text:style-name="al">In afwijking van het bepaalde in het eerste lid en met inachtneming van het bepaalde in artikel 4 van de Kostentoedelingsverordening bedraagt het tarief van de heffing voor verharde openbare wegen <text:span text:style-name="nadrukvet">€ 278,70</text:span> per hectare. </text:p>
                    <text:p text:style-name="al"/>
                  </text:list-item>
                </text:list>
                <text:p text:style-name="al">Artikel 8 komt te luiden: </text:p>
                <text:p text:style-name="al"/>
                <text:p text:style-name="al">
              <text:span text:style-name="nadrukvet">Artikel 8 Tarief natuurterreinen</text:span>
            </text:p>
                <text:p text:style-name="al"> Met inachtneming dienaangaande van het bepaalde in de Kostentoedelingsverordening bedraagt het tarief van de heffing voor natuurterreinen <text:span text:style-name="nadrukvet">€ 3,85</text:span> per hectare.</text:p>
                <text:p text:style-name="al"/>
                <text:p text:style-name="al">Artikel 10 komt te luiden: </text:p>
                <text:p text:style-name="al"/>
                <text:p text:style-name="al">
              <text:span text:style-name="nadrukvet">Artikel 10 Tarief gebouwde onroerende zaken</text:span>
            </text:p>
                <text:p text:style-name="al"> Met inachtneming dienaangaande van het bepaalde in de Kostentoedelingsverordening bedraagt het tarief van de heffing voor gebouwde onroerende zaken 0,0256 % van de heffingsmaatstaf als bedoeld in artikel 3, onderdeel c van deze verordening.</text:p>
                <text:p text:style-name="al"/>
              </text:list-item>
              <text:list-item text:style-override="id1-3-2-2-1-4">
                <text:number> II </text:number>
                <text:p text:style-name="al">Dit besluit in werking te laten treden met ingang van de dag na de dag van bekendmaking.</text:p>
                <text:p text:style-name="al"/>
              </text:list-item>
              <text:list-item text:style-override="id1-3-2-2-1-5">
                <text:number> III </text:number>
                <text:p text:style-name="al">De datum van ingang van de heffing te bepalen op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4 november 2021.</text:span></text:p>
          </text:section>
          <text:section text:name="ondertekening_id1-3-2-3-2">
            <text:p><text:span text:style-name="functie"/></text:p>
            <text:p><text:span text:style-name="functie">De secretaris-directeur, </text:span></text:p>
            <text:p><text:span text:style-name="functie">[getekend] </text:span></text:p>
            <text:p><text:span text:style-name="functie">ir. E.J.M. Keulers MMO </text:span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[getekend]</text:span></text:p>
            <text:p><text:span text:style-name="functie">drs. ing. P.F.C.W. van der Broec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1-07-01</meta:user-defined>
    <meta:user-defined meta:name="DC.source">artikel 113 van de Waterschapswet]|[1.0:c:BWBR0005108&amp;artikel=113&amp;g=2021-07-01</meta:user-defined>
    <meta:user-defined meta:name="DC.source">artikel 117 van de Waterschapswet]|[1.0:c:BWBR0005108&amp;artikel=117&amp;g=2021-07-01</meta:user-defined>
    <meta:user-defined meta:name="DCTERMS.alternative">Verordening op de watersysteemheffing Waterschap Limburg 2017</meta:user-defined>
    <dc:language>nl</dc:language>
    <meta:user-defined meta:name="OVERHEIDop.locatietype/OVERHEIDop.gebiedsmarkering">Waterschap</meta:user-defined>
    <meta:user-defined meta:name="DC.title">Verordening op de watersysteemheffing Waterschap Limburg 2017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66</meta:user-defined>
    <meta:user-defined meta:name="OVERHEIDop.betreftRegeling">CVDR601306_6</meta:user-defined>
    <meta:user-defined meta:name="xs:date/OVERHEIDop.startdatum">2021-12-03</meta:user-defined>
    <meta:user-defined meta:name="OVERHEIDop.WsbID/DC.identifier">wsb-2021-14666</meta:user-defined>
    <meta:user-defined meta:name="OVERHEIDop.versieInformatie"/>
  </office:meta>
</office:document-meta>
</file>