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voorwaarden in de op 21 april 2021 verleende vergunning VTH2020-6636 voor het uitvoeren van een grondwateronttrekking voor sanering aan de Baanhoekweg 2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oorwaarden in de op 21 april 2021 verleende vergunning VTH2020-6636 voor het uitvoeren van een grondwateronttrekking voor sanering aan de Baanhoekweg 22 in Dordrecht.</text:p>
            <text:p text:style-name="common-al">Zaaknummer: VTH2021-4608</text:p>
            <text:p text:style-name="common-al">Start bezwaartermijn (6 weken): 02-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6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08</meta:user-defined>
    <meta:user-defined meta:name="DCTERMS.abstract">het wijzigen van voorwaarden in vergunning VTH2020-6636 voor uitvoeren van een grondwateronttrekking voor sanering aan de Baanhoekweg 22 in Dordrecht</meta:user-defined>
    <dc:language>nl</dc:language>
    <meta:user-defined meta:name="OVERHEIDop.locatietype/OVERHEIDop.gebiedsmarkering">Punt</meta:user-defined>
    <meta:user-defined meta:name="DC.title">Waterschap Hollandse Delta - watervergunning voor het wijzigen van voorwaarden in de op 21 april 2021 verleende vergunning VTH2020-6636 voor het uitvoeren van een grondwateronttrekking voor sanering aan de Baanhoekweg 22 in Dordrecht</meta:user-defined>
    <meta:user-defined meta:name="DCTERMS.W3CDTF/DCTERMS.available">2021-12-02</meta:user-defined>
    <meta:user-defined meta:name="DCTERMS.W3CDTF/OVERHEIDop.jaargang">2021</meta:user-defined>
    <meta:user-defined meta:name="OVERHEIDop.publicationIssue">14662</meta:user-defined>
    <meta:user-defined meta:name="OVERHEIDop.WsbID/DC.identifier">wsb-2021-14662</meta:user-defined>
    <meta:user-defined meta:name="OVERHEIDop.versieInformatie"/>
  </office:meta>
</office:document-meta>
</file>