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richten van milieuhygiënisch onderzoek nabij de Verhuellweg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richten van milieuhygiënisch onderzoek</text:p>
            <text:p text:style-name="common-al">Locatie: Verhuellweg 1 Doesburg</text:p>
            <text:p text:style-name="common-al">Zaaknummer: 24742</text:p>
            <text:p text:style-name="common-al">Datum bekendmaking besluit: 30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66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6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6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richten van milieuhygiënisch onderzoek nabij de Verhuellweg in Doesburg</meta:user-defined>
    <meta:user-defined meta:name="DCTERMS.W3CDTF/DCTERMS.available">2021-12-02</meta:user-defined>
    <meta:user-defined meta:name="DCTERMS.W3CDTF/OVERHEIDop.jaargang">2021</meta:user-defined>
    <meta:user-defined meta:name="OVERHEIDop.publicationIssue">14661</meta:user-defined>
    <meta:user-defined meta:name="OVERHEIDop.WsbID/DC.identifier">wsb-2021-14661</meta:user-defined>
    <meta:user-defined meta:name="OVERHEIDop.versieInformatie"/>
  </office:meta>
</office:document-meta>
</file>