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1005 verleende vergunning voor de aanleg van elektrakabels waarbij een regionale waterkering wordt gekruist bij Vennewatersweg 31 in Egmond-Bin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6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6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6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158</meta:user-defined>
    <meta:user-defined meta:name="DCTERMS.abstract">de aanleg van elektrakabels waarbij een regionale waterkering wordt gekruist bij Vennewatersweg 31 in Egmond-Binnnen</meta:user-defined>
    <dc:language>nl</dc:language>
    <meta:user-defined meta:name="OVERHEIDop.locatietype/OVERHEIDop.gebiedsmarkering">Punt</meta:user-defined>
    <meta:user-defined meta:name="DC.title">21.1041005 verleende vergunning voor de aanleg van elektrakabels waarbij een regionale waterkering wordt gekruist bij Vennewatersweg 31 in Egmond-Binnn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14660</meta:user-defined>
    <meta:user-defined meta:name="OVERHEIDop.WsbID/DC.identifier">wsb-2021-14660</meta:user-defined>
    <meta:user-defined meta:name="OVERHEIDop.versieInformatie"/>
  </office:meta>
</office:document-meta>
</file>