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een gedeelte dempen van een watergang, Kwartshof 3 3402 JK IJsselstein (code HDSR82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een gedeelte dempen van een watergang, Kwartshof 3 3402 JK IJsselstein. </text:p>
            <text:p text:style-name="common-al">Deze aanvraag is ontvangen op 23 november 2021 en geregistreerd onder zaak 82966 (OLO nummer 650608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5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5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5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966</meta:user-defined>
    <meta:user-defined meta:name="DCTERMS.abstract">aanvraag watervergunning voor een gedeelte dempen van een watergang, Kwartshof 3 3402 JK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een gedeelte dempen van een watergang, Kwartshof 3 3402 JK IJsselstein (code HDSR82966)</meta:user-defined>
    <meta:user-defined meta:name="DCTERMS.W3CDTF/DCTERMS.available">2021-12-02</meta:user-defined>
    <meta:user-defined meta:name="DCTERMS.W3CDTF/OVERHEIDop.jaargang">2021</meta:user-defined>
    <meta:user-defined meta:name="OVERHEIDop.publicationIssue">14659</meta:user-defined>
    <meta:user-defined meta:name="OVERHEIDop.WsbID/DC.identifier">wsb-2021-14659</meta:user-defined>
    <meta:user-defined meta:name="OVERHEIDop.versieInformatie"/>
  </office:meta>
</office:document-meta>
</file>