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Van Deventerlaan 40 3528AE Utrecht (code HDSR82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Van Deventerlaan 40 3528AE Utrecht. </text:p>
            <text:p text:style-name="common-al">Deze aanvraag is ontvangen op 30 november 2021 en geregistreerd onder zaak 82930 (OLO nummer 655467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5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5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5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930</meta:user-defined>
    <meta:user-defined meta:name="DCTERMS.abstract">aanvraag watervergunning voor het aanleggen van kabels of leidingen in of nabij een oppervlaktewaterlichaam, Van Deventerlaan 40 3528AE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Van Deventerlaan 40 3528AE Utrecht (code HDSR82930)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58</meta:user-defined>
    <meta:user-defined meta:name="OVERHEIDop.WsbID/DC.identifier">wsb-2021-14658</meta:user-defined>
    <meta:user-defined meta:name="OVERHEIDop.versieInformatie"/>
  </office:meta>
</office:document-meta>
</file>