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0971 verleende vergunning voor het realiseren van een tijdelijke Zaanbrug voor een verbinding tussen Zaanweg in Wormerveer en Lassiestraat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5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423</meta:user-defined>
    <meta:user-defined meta:name="DCTERMS.abstract">het realiseren van een tijdelijke Zaanbrug voor een verbinding tussen Zaanweg in Wormerveer en Lassiestraat in Wormer</meta:user-defined>
    <dc:language>nl</dc:language>
    <meta:user-defined meta:name="OVERHEIDop.locatietype/OVERHEIDop.gebiedsmarkering">Punt</meta:user-defined>
    <meta:user-defined meta:name="DC.title">21.1040971 verleende vergunning voor het realiseren van een tijdelijke Zaanbrug voor een verbinding tussen Zaanweg in Wormerveer en Lassiestraat in Worm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57</meta:user-defined>
    <meta:user-defined meta:name="OVERHEIDop.WsbID/DC.identifier">wsb-2021-14657</meta:user-defined>
    <meta:user-defined meta:name="OVERHEIDop.versieInformatie"/>
  </office:meta>
</office:document-meta>
</file>