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 wijzigingsbesluit watervergunning –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447, 2021-010450 </text:p>
            <text:p text:style-name="common-al">Dijkgraaf en hoogheemraden van Delfland zijn voornemens om de watervergunning met kenmerk 2020-025649/D21-016889 van 20 oktober 2021 en watervergunning 2020-025653/D2020-11-003253 van 15 februari 2021 te wijzigen voor het aanleggen van twee warmtetransportleidingen en het onttrekken van grondwater ten behoeve van de warmtetransportleiding Vlaardingen-Den Haag.</text:p>
            <text:p text:style-name="common-al">Gedeputeerde Staten van Zuid-Holland maken als coördinerend bevoegd gezag bekend dat de bevoegde gezagen in het project Warmtetransportleiding Vlaardingen – Den Haag de ontwerpbesluiten voor cluster 3 hebben vrijgegeven voor tervisielegging. Deze ontwerpbesluiten hebben betrekking op enkele concrete locaties in het tracé van de Warmtetransportleiding Vlaardingen – Den Haag door de gemeenten Den Haag, Rijswijk, Delft, Midden-Delfland, Schiedam en Vlaardingen.</text:p>
            <text:p text:style-name="common-al">
            <text:span text:style-name="nadrukcur">Hoe en </text:span>
            <text:span text:style-name="nadrukcur">wanneer</text:span>
            <text:span text:style-name="nadrukcur"/>
            <text:span text:style-name="nadrukcur">kunt u </text:span>
            <text:span text:style-name="nadrukcur">de </text:span>
            <text:span text:style-name="nadrukcur">stukken inzien</text:span>
            <text:span text:style-name="nadrukcur">?</text:span>
          </text:p>
            <text:p text:style-name="common-al">Conform het bepaalde in artikel 3.33, vierde lid, van de Wro juncto paragraaf 3.3 van de Wabo en afdeling 3.4 van de Awb, liggen de ontwerpbesluiten en de overige daarop betrekking hebbende stukken met ingang van vrijdag 3 december 2021 tot en met donderdag 13 januari 2022 ter inzage.</text:p>
            <text:p text:style-name="common-al">In verband met het Coronavirus (COVID-19) zijn veel overheidsgebouwen gesloten of beperkt geopend. Daarom zijn genoemde ontwerpbesluiten en de daarop betrekking hebbende stukken allemaal digitaal te raadplegen via de provinciale website <text:a xlink:href="http://www.zuid-holland.nl/terinzagewarmtelinq" xlink:type="simple">www.zuid-holland.nl/terinzagewarmtelinq</text:a><text:span text:style-name="nadrukondlijn">. </text:span>Mocht u problemen ondervinden met het online raadplegen van stukken, dan kunt u van ma t/m do tussen 8.30 en 13.30 uur bellen met tel. 06-55 44 94 17.</text:p>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text:p>
            <text:p text:style-name="common-al">Vermeld in uw zienswijze alstublieft uw naam, adres en overige contactgegeven, kenmerk DOS-2019-0003043 en op welke ontwerpbesluit(en) in cluster 3 u reageert. Dit helpt de provincie om uw zienswijze door te zenden naar het juiste bevoegde gezag, zodat uw zienswijze bij de definitieve besluitvorming over de vergunning kan worden betrokken.</text:p>
            <text:p text:style-name="common-al">U kunt een zienswijze indienen van vrijdag 3 december 2021 tot en met donderdag 13 januari 2022. Dat kan op drie manieren:</text:p>
            <text:list text:style-name="id1-3-2-1-1-12">
              <text:list-item text:style-override="id1-3-2-1-1-12-1">
                <text:number>•</text:number>
                <text:p text:style-name="al">Bij voorkeur digitaal via het zienswijzenformulier op <text:a xlink:href="http://www.zuid-holland.nl/terinzagewarmtelinq" xlink:type="simple">www.zuid-holland.nl/terinzagewarmtelinq</text:a>.</text:p>
              </text:list-item>
              <text:list-item text:style-override="id1-3-2-1-1-12-2">
                <text:number/>
                <text:p text:style-name="al">Let op: zienswijzen kunnen <text:span text:style-name="nadrukondlijn">niet</text:span> per e-mail worden ingediend!</text:p>
              </text:list-item>
              <text:list-item text:style-override="id1-3-2-1-1-12-3">
                <text:number>•</text:number>
                <text:p text:style-name="al">Per post: door een brief te sturen naar:</text:p>
              </text:list-item>
              <text:list-item text:style-override="id1-3-2-1-1-12-4">
                <text:number/>
                <text:p text:style-name="al">Provincie Zuid-Holland, Team WarmtelinQ, postbus 90602, 2509 LP Den Haag.</text:p>
              </text:list-item>
              <text:list-item text:style-override="id1-3-2-1-1-12-5">
                <text:number>•</text:number>
                <text:p text:style-name="al">Voor het indienen van een mondelinge zienswijze kunt u (tijdig, dat wil zeggen ruim voor het einde van de inzagetermijn) een afspraak maken via 06-55 44 94 17</text:p>
              </text:list-item>
            </text:list>
            <text:p text:style-name="common-al">
            <text:span text:style-name="nadrukcur">Wat </text:span>
            <text:span text:style-name="nadrukcur">is de </text:span>
            <text:span text:style-name="nadrukcur">verder</text:span>
            <text:span text:style-name="nadrukcur">e procedure</text:span>
            <text:span text:style-name="nadrukcur">?</text:span>
          </text:p>
            <text:p text:style-name="common-al">De ingediende zienswijzen zullen door de bevoegde gezagen worden betrokken bij de besluitvorming over definitieve besluiten voor cluster 3 en deze zullen daarna opnieuw ter inzage worden gelegd. Dit zal worden aangekondigd in onder andere het Provinciaal Blad en in diverse huis-aan-huisbladen en degenen die een zienswijze hebben ingediend ontvangen persoonlijk bericht.</text:p>
            <text:p text:style-name="common-al">
            <text:span text:style-name="nadrukcur">Wilt u m</text:span>
            <text:span text:style-name="nadrukcur">eer informatie?</text:span>
          </text:p>
            <text:p text:style-name="common-al">Voor meer informatie over de besluitvorming over het project kunt u terecht op de website van de provincie Zuid-Holland <text:a xlink:href="https://www.zuid-holland.nl/onderwerpen/energie/warmtelinq-trace-vlaardingen-den-haag/" xlink:type="simple">https://www.zuid-holland.nl/onderwerpen/energie/warmtelinq-trace-vlaardingen-den-haag/</text:a>. Heeft u naar aanleiding daarvan nog vragen? Dan kunt u bellen met: 06 - 11 75 85 92.</text:p>
            <text:p text:style-name="common-al">Informatie over het project zelf kunt u vinden op de website van WarmtelinQ: <text:a xlink:href="https://www.warmtelinq.nl/project" xlink:type="simple">https://www.warmtelinq.nl/projec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447,2021-010450</meta:user-defined>
    <dc:language>nl</dc:language>
    <meta:user-defined meta:name="OVERHEIDop.locatietype/OVERHEIDop.gebiedsmarkering">Punt</meta:user-defined>
    <meta:user-defined meta:name="OVERHEIDop.locatietype/OVERHEIDop.gebiedsmarkering">Weg</meta:user-defined>
    <meta:user-defined meta:name="DC.title">Hoogheemraadschap van Delfland – Ontwerp wijzigingsbesluit watervergunning – Warmtetransportleiding  Vlaardingen – Den Haag</meta:user-defined>
    <meta:user-defined meta:name="DCTERMS.W3CDTF/DCTERMS.available">2021-12-02</meta:user-defined>
    <meta:user-defined meta:name="DCTERMS.W3CDTF/OVERHEIDop.jaargang">2021</meta:user-defined>
    <meta:user-defined meta:name="OVERHEIDop.externeBijlage">kennisgeving|exb-2021-69691</meta:user-defined>
    <meta:user-defined meta:name="OVERHEIDop.externeBijlage">kaart|exb-2021-69692</meta:user-defined>
    <meta:user-defined meta:name="OVERHEIDop.externeBijlage">2021-010447 ontwerp wijzigingsbesluit|exb-2021-69693</meta:user-defined>
    <meta:user-defined meta:name="OVERHEIDop.externeBijlage">2021-010450 ontwerp wijzigingsbesluit|exb-2021-69694</meta:user-defined>
    <meta:user-defined meta:name="OVERHEIDop.externeBijlage">2021-010447 toelichting|exb-2021-69695</meta:user-defined>
    <meta:user-defined meta:name="OVERHEIDop.externeBijlage">2021-010450 toelichting|exb-2021-69696</meta:user-defined>
    <meta:user-defined meta:name="OVERHEIDop.publicationIssue">14655</meta:user-defined>
    <meta:user-defined meta:name="OVERHEIDop.WsbID/DC.identifier">wsb-2021-14655</meta:user-defined>
    <meta:user-defined meta:name="OVERHEIDop.versieInformatie"/>
  </office:meta>
</office:document-meta>
</file>