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ndenburgsebaan 1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482632 ingevolge de Keur waterschap Brabantse Delta 2015 bekend gemaakt op 29 november 2021 voor het aanbrengen, hebben en onderhouden van een poort op een bestaande dam met duiker (KDU04156) boven categorie A-water OVK04703 en in de zonering van de regionale waterkering ter hoogte van Lindenburgsebaan 1 te Kruisland, in, op of onder een regionale waterkering bij ons waterschap bekend als de Holterbergsedijk (dijkvak B76)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ndenburgsebaan 1 te Kruisland.</meta:user-defined>
    <meta:user-defined meta:name="DCTERMS.W3CDTF/DCTERMS.available">2021-12-02</meta:user-defined>
    <meta:user-defined meta:name="DCTERMS.W3CDTF/OVERHEIDop.jaargang">2021</meta:user-defined>
    <meta:user-defined meta:name="OVERHEIDop.externeBijlage">Besluit 482632|exb-2021-69688</meta:user-defined>
    <meta:user-defined meta:name="OVERHEIDop.externeBijlage">479665-A|exb-2021-69689</meta:user-defined>
    <meta:user-defined meta:name="OVERHEIDop.externeBijlage">479665-B|exb-2021-69690</meta:user-defined>
    <meta:user-defined meta:name="OVERHEIDop.publicationIssue">14654</meta:user-defined>
    <meta:user-defined meta:name="OVERHEIDop.WsbID/DC.identifier">wsb-2021-14654</meta:user-defined>
    <meta:user-defined meta:name="OVERHEIDop.versieInformatie"/>
  </office:meta>
</office:document-meta>
</file>