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beschoeiing en het aanleggen van een vlonder in Hoofdwatergang Meedstermaar nabij Battenweg 9 te Oo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 december 2021 tot en met 11 jan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65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5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5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plaatsen van beschoeiing en het aanleggen van een vlonder in Hoofdwatergang Meedstermaar nabij Battenweg 9 te Oosternieland</meta:user-defined>
    <meta:user-defined meta:name="DCTERMS.W3CDTF/DCTERMS.available">2021-12-02</meta:user-defined>
    <meta:user-defined meta:name="DCTERMS.W3CDTF/OVERHEIDop.jaargang">2021</meta:user-defined>
    <meta:user-defined meta:name="OVERHEIDop.externeBijlage">50378_besluit|exb-2021-69684</meta:user-defined>
    <meta:user-defined meta:name="OVERHEIDop.publicationIssue">14653</meta:user-defined>
    <meta:user-defined meta:name="OVERHEIDop.WsbID/DC.identifier">wsb-2021-14653</meta:user-defined>
    <meta:user-defined meta:name="OVERHEIDop.versieInformatie"/>
  </office:meta>
</office:document-meta>
</file>