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Dorpsweg 192 3738CL Maartensdijk (code HDSR82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Dorpsweg 192 3738CL Maartensdijk in de gemeente De Bilt. </text:p>
            <text:p text:style-name="common-al">Deze aanvraag is ontvangen op 30 november 2021 en geregistreerd onder zaak 82909, OLO6553591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4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909</meta:user-defined>
    <meta:user-defined meta:name="DCTERMS.abstract">aanvraag watervergunning voor het aanleggen van kabels of leidingen in of nabij een oppervlaktewaterlichaam, Dorpsweg 192 3738CL Maartensd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Dorpsweg 192 3738CL Maartensdijk (code HDSR82909)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47</meta:user-defined>
    <meta:user-defined meta:name="OVERHEIDop.WsbID/DC.identifier">wsb-2021-14647</meta:user-defined>
    <meta:user-defined meta:name="OVERHEIDop.versieInformatie"/>
  </office:meta>
</office:document-meta>
</file>