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een gestuurde boring onder de Rijn, Pompersplein Rijnlaan Harmelen (code HDSR82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een gestuurde boring onder de Rijn, Pompersplein Rijnlaan Harmelen in de gemeente Woerden. </text:p>
            <text:p text:style-name="common-al">Deze aanvraag is ontvangen op 30 november 2021 en geregistreerd onder zaak 82908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4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4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4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908</meta:user-defined>
    <meta:user-defined meta:name="DCTERMS.abstract">aanvraag watervergunning voor het uitvoeren van een gestuurde boring onder de Rijn, Pompersplein Rijnlaan Harmelen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uitvoeren van een gestuurde boring onder de Rijn, Pompersplein Rijnlaan Harmelen (code HDSR82908)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46</meta:user-defined>
    <meta:user-defined meta:name="OVERHEIDop.WsbID/DC.identifier">wsb-2021-14646</meta:user-defined>
    <meta:user-defined meta:name="OVERHEIDop.versieInformatie"/>
  </office:meta>
</office:document-meta>
</file>