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beregening fruitteelt, Middelweg West 24 3961NB WIJK BIJ DUURSTEDE (code HDSR829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beregening fruitteelt, Middelweg West 24 3961NB WIJK BIJ DUURSTEDE. </text:p>
            <text:p text:style-name="common-al">Deze aanvraag is ontvangen op 30 november 2021 en geregistreerd onder zaak 82900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64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4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4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2900</meta:user-defined>
    <meta:user-defined meta:name="DCTERMS.abstract">aanvraag watervergunning voor het realiseren van beregening fruitteelt, Middelweg West 24 3961NB WIJK BIJ DUURSTEDE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beregening fruitteelt, Middelweg West 24 3961NB WIJK BIJ DUURSTEDE (code HDSR82900)</meta:user-defined>
    <meta:user-defined meta:name="DCTERMS.W3CDTF/DCTERMS.available">2021-12-02</meta:user-defined>
    <meta:user-defined meta:name="DCTERMS.W3CDTF/OVERHEIDop.jaargang">2021</meta:user-defined>
    <meta:user-defined meta:name="OVERHEIDop.publicationIssue">14645</meta:user-defined>
    <meta:user-defined meta:name="OVERHEIDop.WsbID/DC.identifier">wsb-2021-14645</meta:user-defined>
    <meta:user-defined meta:name="OVERHEIDop.versieInformatie"/>
  </office:meta>
</office:document-meta>
</file>