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verleende Watervergunning voor het plaatsen van een ondergrondse container, ter hoogte van Winterstraat 34, 1109 BE Amsterdam - AGV - WN2021-0064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ondergrondse container, ter hoogte van Winterstraat 34, 1109 BE Amsterdam.</text:p>
            <text:p text:style-name="tussenkopcur">Inzien van de stukken</text:p>
            <text:p text:style-name="common-al">Vanaf 2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21-006486 vermeldt, kunnen wij u sneller helpen.</text:p>
            <text:p text:style-name="common-al"/>
            <text:p text:style-name="last-al">Amsterdam, 2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64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4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4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ijziging van verleende Watervergunning voor het plaatsen van een ondergrondse container, ter hoogte van Winterstraat 34, 1109 BE Amsterdam - AGV - WN2021-006486</meta:user-defined>
    <meta:user-defined meta:name="DCTERMS.W3CDTF/DCTERMS.available">2021-12-02</meta:user-defined>
    <meta:user-defined meta:name="DCTERMS.W3CDTF/OVERHEIDop.jaargang">2021</meta:user-defined>
    <meta:user-defined meta:name="OVERHEIDop.externeBijlage">besluit|exb-2021-69647</meta:user-defined>
    <meta:user-defined meta:name="OVERHEIDop.externeBijlage">bijlage 1|exb-2021-69648</meta:user-defined>
    <meta:user-defined meta:name="OVERHEIDop.externeBijlage">bijlage 2|exb-2021-69649</meta:user-defined>
    <meta:user-defined meta:name="OVERHEIDop.publicationIssue">14644</meta:user-defined>
    <meta:user-defined meta:name="OVERHEIDop.WsbID/DC.identifier">wsb-2021-14644</meta:user-defined>
    <meta:user-defined meta:name="OVERHEIDop.versieInformatie"/>
  </office:meta>
</office:document-meta>
</file>