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t Ulleveldslegeweg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graven (verleggen) van een gedeelte van secundaire watergang ST.10.31 en het leggen van een dam met duiker in de te graven watergang nabij  ’t Ulleveldslegeweg in Staphorst (<text:span text:style-name="nadrukcur">dossiernummer Z/21/043017; verzenddatum  30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64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4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4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Watervergunning voor de locatie nabij ’t Ulleveldslegeweg in Staphorst</meta:user-defined>
    <meta:user-defined meta:name="DCTERMS.W3CDTF/DCTERMS.available">2021-12-02</meta:user-defined>
    <meta:user-defined meta:name="DCTERMS.W3CDTF/OVERHEIDop.jaargang">2021</meta:user-defined>
    <meta:user-defined meta:name="OVERHEIDop.publicationIssue">14642</meta:user-defined>
    <meta:user-defined meta:name="OVERHEIDop.WsbID/DC.identifier">wsb-2021-14642</meta:user-defined>
    <meta:user-defined meta:name="OVERHEIDop.versieInformatie"/>
  </office:meta>
</office:document-meta>
</file>