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periodiek onderhouden van vier bronnen van Bodemenergiesysteem gelegen in het gebied tussen Brugpad en Stadsplein in Nieuwegein.(code HDSR82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vier bronnen in de gemeente Nieuwegein.</text:p>
            <text:p text:style-name="common-al">1. Vergunning te verlenen om spoelwater te brengen in een oppervlaktewater, genaamd Doorslag en gelegen langs het Brugpad in Nieuwegein, dat vrijkomt tijdens het boren, ontwikkelen en periodiek onderhouden van vier bronnen van Bodemenergiesysteem Doorslagzone (Stadshart Fase II) gelegen in het gebied tussen Brugpad en Stadsplein in Nieuwegein, kadastrale gemeente Vreeswijk, sectie C, nummer 3286, op basis van artikel 6.2, lid 1 van de Waterwet.</text:p>
            <text:p text:style-name="common-al">Dit besluit is verzonden op 30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1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62</meta:user-defined>
    <meta:user-defined meta:name="DCTERMS.abstract">Verleende watervergunning voor het in een oppervlaktewater lozen van spoelwater dat vrijkomt tijdens het boren, ontwikkelen en periodiek onderhouden van vier bronnen van Bodemenergiesysteem gelegen in het gebied tussen Brugpad en Stadsplein in Nieuwegein.</meta:user-defined>
    <dc:language>nl</dc:language>
    <meta:user-defined meta:name="OVERHEIDop.locatietype/OVERHEIDop.gebiedsmarkering">Punt</meta:user-defined>
    <meta:user-defined meta:name="DC.title">Hoogheemraadschap De Stichtse Rijnlanden – Verleende watervergunning voor het in een oppervlaktewater lozen van spoelwater dat vrijkomt tijdens het boren, ontwikkelen en periodiek onderhouden van vier bronnen van Bodemenergiesysteem gelegen in het gebied tussen Brugpad en Stadsplein in Nieuwegein.(code HDSR82262)</meta:user-defined>
    <meta:user-defined meta:name="DCTERMS.W3CDTF/DCTERMS.available">2021-12-02</meta:user-defined>
    <meta:user-defined meta:name="DCTERMS.W3CDTF/OVERHEIDop.jaargang">2021</meta:user-defined>
    <meta:user-defined meta:name="OVERHEIDop.externeBijlage">Watervergunning 82262|exb-2021-69613</meta:user-defined>
    <meta:user-defined meta:name="OVERHEIDop.publicationIssue">14641</meta:user-defined>
    <meta:user-defined meta:name="OVERHEIDop.WsbID/DC.identifier">wsb-2021-14641</meta:user-defined>
    <meta:user-defined meta:name="OVERHEIDop.versieInformatie"/>
  </office:meta>
</office:document-meta>
</file>