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39275 verleende vergunning voor het maken van een dam met duiker nabij Zwinweg 40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nabij Zwinweg 40 in Anna Paulowna</meta:user-defined>
    <dc:language>nl</dc:language>
    <meta:user-defined meta:name="OVERHEID.EPSG28992/DC.spatial">121058.162 542724.374</meta:user-defined>
    <meta:user-defined meta:name="DC.title">21.0239275 verleende vergunning voor het maken van een dam met duiker nabij Zwinweg 40 in Anna Paulowna</meta:user-defined>
    <meta:user-defined meta:name="OVERHEID.PostcodeHuisnummer/OVERHEIDop.postcodeHuisnummer">1761JK 42</meta:user-defined>
    <meta:user-defined meta:name="OVERHEIDop.straatnaam">Zwinweg</meta:user-defined>
    <meta:user-defined meta:name="OVERHEIDop.woonplaats">Anna Paulowna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64</meta:user-defined>
    <meta:user-defined meta:name="OVERHEIDop.WsbID/DC.identifier">wsb-2021-1464</meta:user-defined>
    <meta:user-defined meta:name="OVERHEIDop.versieInformatie"/>
  </office:meta>
</office:document-meta>
</file>