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t.-Laurensdreef 23 in Utrecht (code HDSR 82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St.-Laurensdreef 23 in Utrecht. In de periode tussen 30 november en 3 december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2738</meta:user-defined>
    <meta:user-defined meta:name="DCTERMS.abstract">Hoogheemraadschap De Stichtse Rijnlanden – Melding voor het onttrekken van grondwater St.-Laurensdreef 23 in Utrecht (code HDSR 8273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t.-Laurensdreef 23 in Utrecht (code HDSR 8273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34</meta:user-defined>
    <meta:user-defined meta:name="OVERHEIDop.WsbID/DC.identifier">wsb-2021-14634</meta:user-defined>
    <meta:user-defined meta:name="OVERHEIDop.versieInformatie"/>
  </office:meta>
</office:document-meta>
</file>