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1-023823 het tijdelijk dempen van overig oppervlaktewater ter hoogte van Reeuwijkse Randweg te Reeuw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9 november 2021 een besluit genomen aan Steding Netten BV voor het tijdelijk, voor maximale periode van een half jaar, verwachte startdatum 25 november 2021 tot verwachte einddatum 31 december 2021, dempen van 88 m² overig oppervlaktewater ter hoogte van Reeuwijkse Randweg, ter plaatse van het uittredepunt van HDD boring 7 gelegen op kadastraal perceel B 5456 Reeuwijk. </text:p>
            <text:p text:style-name="common-al"/>
            <text:p text:style-name="common-al">De stukken liggen tot en met 10 januari 2022 ter inzage in het kantoorgebouw van Rijnland, Archimedesweg 1 in Leiden. Voor inzage van de stukk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de heer Loomans van de afdeling Vergunningverlening &amp; Handhaving, telefoon (071) 306 34 13. </text:p>
            <text:p text:style-name="common-al"/>
            <text:p text:style-name="last-al">Leiden, 29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633</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633</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633</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besluit 2021-023823 het tijdelijk dempen van overig oppervlaktewater ter hoogte van Reeuwijkse Randweg te Reeuwijk</meta:user-defined>
    <meta:user-defined meta:name="OVERHEIDop.datumEindeReactietermijn">2022-01-06</meta:user-defined>
    <meta:user-defined meta:name="OVERHEIDop.TilID/OVERHEIDop.terinzageleggingOP">til-2021-2380</meta:user-defined>
    <meta:user-defined meta:name="DCTERMS.W3CDTF/DCTERMS.available">2021-12-02</meta:user-defined>
    <meta:user-defined meta:name="DCTERMS.W3CDTF/OVERHEIDop.jaargang">2021</meta:user-defined>
    <meta:user-defined meta:name="OVERHEIDop.publicationIssue">14633</meta:user-defined>
    <meta:user-defined meta:name="OVERHEIDop.WsbID/DC.identifier">wsb-2021-14633</meta:user-defined>
    <meta:user-defined meta:name="OVERHEIDop.versieInformatie"/>
  </office:meta>
</office:document-meta>
</file>