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aanbrengen distributiekabel nabij waterlopen WL02099 en WL07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Enexis Netbeheer B.V. te ‘s-Hertogenbosch voor het aanbrengen en hebben van een distributiekabel nabij de waterlopen WL02099 (AV05022) en WL07253, ter plaatse van de berm langs de Elsenerveldweg –Venegge (Rijssen)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93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63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3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3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Rijssen, aanbrengen distributiekabel nabij waterlopen WL02099 en WL07253</meta:user-defined>
    <meta:user-defined meta:name="DCTERMS.W3CDTF/DCTERMS.available">2021-12-02</meta:user-defined>
    <meta:user-defined meta:name="DCTERMS.W3CDTF/OVERHEIDop.jaargang">2021</meta:user-defined>
    <meta:user-defined meta:name="OVERHEIDop.externeBijlage">db besluit|exb-2021-69586</meta:user-defined>
    <meta:user-defined meta:name="OVERHEIDop.publicationIssue">14632</meta:user-defined>
    <meta:user-defined meta:name="OVERHEIDop.WsbID/DC.identifier">wsb-2021-14632</meta:user-defined>
    <meta:user-defined meta:name="OVERHEIDop.versieInformatie"/>
  </office:meta>
</office:document-meta>
</file>