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2648 het uitvoeren van graafwerkzaamheden en het aanbrengen en hebben van een damwandconstructie ter plaatse van Kerklaan 11 w te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november 2021 een vergunning verleend voor </text:p>
            <text:p text:style-name="common-al">a. Het uitvoeren van graafwerkzaamheden in de kern- en beschermingszone van de regionale waterkering dieper dan 0,30 meter minus maaiveld; </text:p>
            <text:p text:style-name="common-al">b. Het aanbrengen en hebben van een damwandconstructie in (het buitentalud van) de beschermingszone van de regionale kering; dit alles ter plaatse van Kerklaan 11 W Leimuiden. </text:p>
            <text:p text:style-name="common-al"/>
            <text:p text:style-name="common-al">De stukken liggen tot en met 6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 </text:p>
            <text:p text:style-name="common-al"/>
            <text:p text:style-name="last-al">Leiden,25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3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3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3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2648 het uitvoeren van graafwerkzaamheden en het aanbrengen en hebben van een damwandconstructie ter plaatse van Kerklaan 11 w te Leimuiden</meta:user-defined>
    <meta:user-defined meta:name="OVERHEIDop.datumEindeReactietermijn">2022-01-06</meta:user-defined>
    <meta:user-defined meta:name="OVERHEIDop.TilID/OVERHEIDop.terinzageleggingOP">til-2021-2378</meta:user-defined>
    <meta:user-defined meta:name="DCTERMS.W3CDTF/DCTERMS.available">2021-12-02</meta:user-defined>
    <meta:user-defined meta:name="DCTERMS.W3CDTF/OVERHEIDop.jaargang">2021</meta:user-defined>
    <meta:user-defined meta:name="OVERHEIDop.publicationIssue">14630</meta:user-defined>
    <meta:user-defined meta:name="OVERHEIDop.WsbID/DC.identifier">wsb-2021-14630</meta:user-defined>
    <meta:user-defined meta:name="OVERHEIDop.versieInformatie"/>
  </office:meta>
</office:document-meta>
</file>