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een eerder verleende vergunning met kenmerk WN2021-004805 voor het maken van een nieuwe inrit, een toegangspoort met een fundering, ter hoogte van Legmeerdijk 150, 1187 NH Amstelveen - AGV - WN2021-005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5771 en betreft een wijziging van de vergunning met kenmerk WN2021-004805 voor het maken van een nieuwe inrit, een toegangspoort met een fundering, ter hoogte van Legmeerdijk 150, 1187 NH Amstelveen.</text:p>
            <text:p text:style-name="common-al"/>
            <text:p text:style-name="tussenkopcur">Inzien van de stukken</text:p>
            <text:p text:style-name="common-al">Vanaf 2 december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M.J. van Gilst, telefoon 06 5169 1926 van de afdeling Vergunningen, Toezicht en Handhaving van Waternet. Als u daarbij ons zaaknummer WN2021-005771 vermeldt, kunnen wij u sneller helpen.</text:p>
            <text:p text:style-name="common-al"/>
            <text:p text:style-name="last-al">Amsterdam, 2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2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2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2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ijziging van de Watervergunning voor het wijzigen van een eerder verleende vergunning met kenmerk WN2021-004805 voor het maken van een nieuwe inrit, een toegangspoort met een fundering, ter hoogte van Legmeerdijk 150, 1187 NH Amstelveen - AGV - WN2021-005771</meta:user-defined>
    <meta:user-defined meta:name="DCTERMS.W3CDTF/DCTERMS.available">2021-12-02</meta:user-defined>
    <meta:user-defined meta:name="DCTERMS.W3CDTF/OVERHEIDop.jaargang">2021</meta:user-defined>
    <meta:user-defined meta:name="OVERHEIDop.externeBijlage">Wijziging watervergunning|exb-2021-69581</meta:user-defined>
    <meta:user-defined meta:name="OVERHEIDop.externeBijlage">Bijlage 1|exb-2021-69582</meta:user-defined>
    <meta:user-defined meta:name="OVERHEIDop.externeBijlage">Bijlage 2|exb-2021-69583</meta:user-defined>
    <meta:user-defined meta:name="OVERHEIDop.publicationIssue">14629</meta:user-defined>
    <meta:user-defined meta:name="OVERHEIDop.WsbID/DC.identifier">wsb-2021-14629</meta:user-defined>
    <meta:user-defined meta:name="OVERHEIDop.versieInformatie"/>
  </office:meta>
</office:document-meta>
</file>