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950 het maken van ontgravingen op acht verschillende locati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november 2021 een vergunning verleend aan Ingenieursbureau Land B.V. voor het maken van ontgravingen met een oppervlak van max. Ø 1,00 m per werklocatie en tot op maximaal 0,80 m diep beneden maaiveld op acht verschillende locaties, deels gelegen binnen de kern- of beschermingszone van een regionale waterkering ten behoeve van het plegen van onderhoud aan grondwaterstandsmeetpunten. </text:p>
            <text:p text:style-name="common-al"/>
            <text:p text:style-name="common-al">De stukken liggen tot en met 25 november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text:p>
            <text:p text:style-name="common-al"/>
            <text:p text:style-name="last-al"> Leiden, 2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2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2950 het maken van ontgravingen op acht verschillende locaties</meta:user-defined>
    <meta:user-defined meta:name="OVERHEIDop.datumEindeReactietermijn">2022-01-06</meta:user-defined>
    <meta:user-defined meta:name="OVERHEIDop.TilID/OVERHEIDop.terinzageleggingOP">til-2021-2377</meta:user-defined>
    <meta:user-defined meta:name="DCTERMS.W3CDTF/DCTERMS.available">2021-12-02</meta:user-defined>
    <meta:user-defined meta:name="DCTERMS.W3CDTF/OVERHEIDop.jaargang">2021</meta:user-defined>
    <meta:user-defined meta:name="OVERHEIDop.publicationIssue">14628</meta:user-defined>
    <meta:user-defined meta:name="OVERHEIDop.WsbID/DC.identifier">wsb-2021-14628</meta:user-defined>
    <meta:user-defined meta:name="OVERHEIDop.versieInformatie"/>
  </office:meta>
</office:document-meta>
</file>