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osterlengte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3089)Hhet onttrekken van grondwater bij het vervangen van gas- en waterleidingen ter plaatse van Oosterlengte in Capelle aan den IJssel. In de periode tussen 8 november 2021 en 8 april 2022 wordt er grondwater onttrokken met een debiet van maximaal 1 m3 per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62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2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2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Oosterlengte in Capelle aan den IJssel.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26</meta:user-defined>
    <meta:user-defined meta:name="OVERHEIDop.WsbID/DC.identifier">wsb-2021-14626</meta:user-defined>
    <meta:user-defined meta:name="OVERHEIDop.versieInformatie"/>
  </office:meta>
</office:document-meta>
</file>