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nnis Leestraat 107a te Stampersg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5 november 2021 met registratienummer 0652483474 voor het uitbreide­n van een bedrijfsp­and op de regionale waterkering B92 en de kade DWK00506 langs vaarweg De Dintel ter hoogte van Dennis Leestraat 107A te Stampersgat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1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62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2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2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nnis Leestraat 107a te Stampersgat.</meta:user-defined>
    <meta:user-defined meta:name="DCTERMS.W3CDTF/DCTERMS.available">2021-12-01</meta:user-defined>
    <meta:user-defined meta:name="DCTERMS.W3CDTF/OVERHEIDop.jaargang">2021</meta:user-defined>
    <meta:user-defined meta:name="OVERHEIDop.publicationIssue">14623</meta:user-defined>
    <meta:user-defined meta:name="OVERHEIDop.WsbID/DC.identifier">wsb-2021-14623</meta:user-defined>
    <meta:user-defined meta:name="OVERHEIDop.versieInformatie"/>
  </office:meta>
</office:document-meta>
</file>